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f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379</text:p>
            <text:p text:style-name="tussenkopcur">Datum indiening: 15 mei 2017</text:p>
            <text:p text:style-name="tussenkopcur">Omschrijving: verbouwen woonhuis</text:p>
            <text:p text:style-name="tussenkopcur">Adres: Hoflaan 13</text:p>
            <text:p text:style-name="tussenkopcur">Activiteiten: bouwen en slo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f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25</meta:user-defined>
    <meta:user-defined meta:name="OVERHEIDop.GmbID/DC.identifier">gmb-2017-8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N 13</meta:user-defined>
    <meta:user-defined meta:name="OVERHEIDop.woonplaats">Arnhem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46 444572</meta:user-defined>
    <meta:user-defined meta:name="OVERHEIDop.versieInformatie"/>
  </office:meta>
</office:document-meta>
</file>