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er 115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tussenkopcur">
            <text:span text:style-name="nadrukvet">de Geer 1154, 6605 HT Wijchen, het bouwen van een dakkapel, verleend op 22 mei 2017.</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12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2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2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eer 115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124</meta:user-defined>
    <meta:user-defined meta:name="OVERHEIDop.GmbID/DC.identifier">gmb-2017-89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HT 1154</meta:user-defined>
    <meta:user-defined meta:name="OVERHEIDop.woonplaats">Wijchen</meta:user-defined>
    <meta:user-defined meta:name="OVERHEIDop.straatnaam">De Geer|1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726 423114</meta:user-defined>
    <meta:user-defined meta:name="OVERHEIDop.versieInformatie"/>
  </office:meta>
</office:document-meta>
</file>