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6-3">
      <text:list-level-style-bullet text:bullet-char="–" text:level="1">
        <style:list-level-properties text:min-label-width="10mm"/>
      </text:list-level-style-bullet>
    </text:list-style>
    <text:list-style style:name="id1-3-2-4-26-6-3-1">
      <text:list-level-style-bullet text:bullet-char="–" text:level="1">
        <style:list-level-properties text:min-label-width="10mm"/>
      </text:list-level-style-bullet>
    </text:list-style>
    <text:list-style style:name="id1-3-2-4-26-6-3-2">
      <text:list-level-style-bullet text:bullet-char="–" text:level="1">
        <style:list-level-properties text:min-label-width="10mm"/>
      </text:list-level-style-bullet>
    </text:list-style>
    <text:list-style style:name="id1-3-2-4-26-6-3-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5-35-1-1">
      <style:table-column-properties style:rel-column-width="26*"/>
    </style:style>
    <style:style style:family="table-column" style:parent-style-name="colspec" style:name="id1-3-2-5-35-1-2">
      <style:table-column-properties style:rel-column-width="16*"/>
    </style:style>
    <style:style style:family="table-column" style:parent-style-name="colspec" style:name="id1-3-2-5-35-1-3">
      <style:table-column-properties style:rel-column-width="19*"/>
    </style:style>
    <style:style style:family="table-column" style:parent-style-name="colspec" style:name="id1-3-2-5-35-1-4">
      <style:table-column-properties style:rel-column-width="10*"/>
    </style:style>
    <style:style style:family="table-column" style:parent-style-name="colspec" style:name="id1-3-2-5-35-1-5">
      <style:table-column-properties style:rel-column-width="28*"/>
    </style:style>
    <style:style style:family="table-column" style:parent-style-name="colspec" style:name="id1-3-2-5-36-1-1">
      <style:table-column-properties style:rel-column-width="26*"/>
    </style:style>
    <style:style style:family="table-column" style:parent-style-name="colspec" style:name="id1-3-2-5-36-1-2">
      <style:table-column-properties style:rel-column-width="16*"/>
    </style:style>
    <style:style style:family="table-column" style:parent-style-name="colspec" style:name="id1-3-2-5-36-1-3">
      <style:table-column-properties style:rel-column-width="19*"/>
    </style:style>
    <style:style style:family="table-column" style:parent-style-name="colspec" style:name="id1-3-2-5-36-1-4">
      <style:table-column-properties style:rel-column-width="10*"/>
    </style:style>
    <style:style style:family="table-column" style:parent-style-name="colspec" style:name="id1-3-2-5-36-1-5">
      <style:table-column-properties style:rel-column-width="28*"/>
    </style:style>
    <style:style style:family="table-column" style:parent-style-name="colspec" style:name="id1-3-2-5-40-1-1">
      <style:table-column-properties style:rel-column-width="26*"/>
    </style:style>
    <style:style style:family="table-column" style:parent-style-name="colspec" style:name="id1-3-2-5-40-1-2">
      <style:table-column-properties style:rel-column-width="16*"/>
    </style:style>
    <style:style style:family="table-column" style:parent-style-name="colspec" style:name="id1-3-2-5-40-1-3">
      <style:table-column-properties style:rel-column-width="19*"/>
    </style:style>
    <style:style style:family="table-column" style:parent-style-name="colspec" style:name="id1-3-2-5-40-1-4">
      <style:table-column-properties style:rel-column-width="10*"/>
    </style:style>
    <style:style style:family="table-column" style:parent-style-name="colspec" style:name="id1-3-2-5-40-1-5">
      <style:table-column-properties style:rel-column-width="28*"/>
    </style:style>
    <style:style style:family="table-column" style:parent-style-name="colspec" style:name="id1-3-2-5-43-1-1">
      <style:table-column-properties style:rel-column-width="30*"/>
    </style:style>
    <style:style style:family="table-column" style:parent-style-name="colspec" style:name="id1-3-2-5-43-1-2">
      <style:table-column-properties style:rel-column-width="16*"/>
    </style:style>
    <style:style style:family="table-column" style:parent-style-name="colspec" style:name="id1-3-2-5-43-1-3">
      <style:table-column-properties style:rel-column-width="19*"/>
    </style:style>
    <style:style style:family="table-column" style:parent-style-name="colspec" style:name="id1-3-2-5-43-1-4">
      <style:table-column-properties style:rel-column-width="10*"/>
    </style:style>
    <style:style style:family="table-column" style:parent-style-name="colspec" style:name="id1-3-2-5-43-1-5">
      <style:table-column-properties style:rel-column-width="24*"/>
    </style:style>
    <style:style style:family="table-column" style:parent-style-name="colspec" style:name="id1-3-2-5-46-1-1">
      <style:table-column-properties style:rel-column-width="26*"/>
    </style:style>
    <style:style style:family="table-column" style:parent-style-name="colspec" style:name="id1-3-2-5-46-1-2">
      <style:table-column-properties style:rel-column-width="16*"/>
    </style:style>
    <style:style style:family="table-column" style:parent-style-name="colspec" style:name="id1-3-2-5-46-1-3">
      <style:table-column-properties style:rel-column-width="19*"/>
    </style:style>
    <style:style style:family="table-column" style:parent-style-name="colspec" style:name="id1-3-2-5-46-1-4">
      <style:table-column-properties style:rel-column-width="10*"/>
    </style:style>
    <style:style style:family="table-column" style:parent-style-name="colspec" style:name="id1-3-2-5-46-1-5">
      <style:table-column-properties style:rel-column-width="28*"/>
    </style:style>
    <style:style style:family="table-column" style:parent-style-name="colspec" style:name="id1-3-2-5-47-1-1">
      <style:table-column-properties style:rel-column-width="30*"/>
    </style:style>
    <style:style style:family="table-column" style:parent-style-name="colspec" style:name="id1-3-2-5-47-1-2">
      <style:table-column-properties style:rel-column-width="16*"/>
    </style:style>
    <style:style style:family="table-column" style:parent-style-name="colspec" style:name="id1-3-2-5-47-1-3">
      <style:table-column-properties style:rel-column-width="19*"/>
    </style:style>
    <style:style style:family="table-column" style:parent-style-name="colspec" style:name="id1-3-2-5-47-1-4">
      <style:table-column-properties style:rel-column-width="10*"/>
    </style:style>
    <style:style style:family="table-column" style:parent-style-name="colspec" style:name="id1-3-2-5-47-1-5">
      <style:table-column-properties style:rel-column-width="24*"/>
    </style:style>
    <style:style style:family="table-column" style:parent-style-name="colspec" style:name="id1-3-2-5-50-1-1">
      <style:table-column-properties style:rel-column-width="26*"/>
    </style:style>
    <style:style style:family="table-column" style:parent-style-name="colspec" style:name="id1-3-2-5-50-1-2">
      <style:table-column-properties style:rel-column-width="16*"/>
    </style:style>
    <style:style style:family="table-column" style:parent-style-name="colspec" style:name="id1-3-2-5-50-1-3">
      <style:table-column-properties style:rel-column-width="19*"/>
    </style:style>
    <style:style style:family="table-column" style:parent-style-name="colspec" style:name="id1-3-2-5-50-1-4">
      <style:table-column-properties style:rel-column-width="10*"/>
    </style:style>
    <style:style style:family="table-column" style:parent-style-name="colspec" style:name="id1-3-2-5-50-1-5">
      <style:table-column-properties style:rel-column-width="28*"/>
    </style:style>
    <style:style style:family="table-column" style:parent-style-name="colspec" style:name="id1-3-2-5-51-1-1">
      <style:table-column-properties style:rel-column-width="26*"/>
    </style:style>
    <style:style style:family="table-column" style:parent-style-name="colspec" style:name="id1-3-2-5-51-1-2">
      <style:table-column-properties style:rel-column-width="16*"/>
    </style:style>
    <style:style style:family="table-column" style:parent-style-name="colspec" style:name="id1-3-2-5-51-1-3">
      <style:table-column-properties style:rel-column-width="19*"/>
    </style:style>
    <style:style style:family="table-column" style:parent-style-name="colspec" style:name="id1-3-2-5-51-1-4">
      <style:table-column-properties style:rel-column-width="10*"/>
    </style:style>
    <style:style style:family="table-column" style:parent-style-name="colspec" style:name="id1-3-2-5-51-1-5">
      <style:table-column-properties style:rel-column-width="28*"/>
    </style:style>
    <style:style style:family="table-column" style:parent-style-name="colspec" style:name="id1-3-2-5-52-1-1">
      <style:table-column-properties style:rel-column-width="26*"/>
    </style:style>
    <style:style style:family="table-column" style:parent-style-name="colspec" style:name="id1-3-2-5-52-1-2">
      <style:table-column-properties style:rel-column-width="16*"/>
    </style:style>
    <style:style style:family="table-column" style:parent-style-name="colspec" style:name="id1-3-2-5-52-1-3">
      <style:table-column-properties style:rel-column-width="19*"/>
    </style:style>
    <style:style style:family="table-column" style:parent-style-name="colspec" style:name="id1-3-2-5-52-1-4">
      <style:table-column-properties style:rel-column-width="10*"/>
    </style:style>
    <style:style style:family="table-column" style:parent-style-name="colspec" style:name="id1-3-2-5-52-1-5">
      <style:table-column-properties style:rel-column-width="28*"/>
    </style:style>
    <style:style style:family="table-column" style:parent-style-name="colspec" style:name="id1-3-2-5-56-1-1">
      <style:table-column-properties style:rel-column-width="29*"/>
    </style:style>
    <style:style style:family="table-column" style:parent-style-name="colspec" style:name="id1-3-2-5-56-1-2">
      <style:table-column-properties style:rel-column-width="16*"/>
    </style:style>
    <style:style style:family="table-column" style:parent-style-name="colspec" style:name="id1-3-2-5-56-1-3">
      <style:table-column-properties style:rel-column-width="19*"/>
    </style:style>
    <style:style style:family="table-column" style:parent-style-name="colspec" style:name="id1-3-2-5-56-1-4">
      <style:table-column-properties style:rel-column-width="10*"/>
    </style:style>
    <style:style style:family="table-column" style:parent-style-name="colspec" style:name="id1-3-2-5-56-1-5">
      <style:table-column-properties style:rel-column-width="25*"/>
    </style:style>
    <style:style style:family="table-column" style:parent-style-name="colspec" style:name="id1-3-2-5-57-1-1">
      <style:table-column-properties style:rel-column-width="30*"/>
    </style:style>
    <style:style style:family="table-column" style:parent-style-name="colspec" style:name="id1-3-2-5-57-1-2">
      <style:table-column-properties style:rel-column-width="16*"/>
    </style:style>
    <style:style style:family="table-column" style:parent-style-name="colspec" style:name="id1-3-2-5-57-1-3">
      <style:table-column-properties style:rel-column-width="19*"/>
    </style:style>
    <style:style style:family="table-column" style:parent-style-name="colspec" style:name="id1-3-2-5-57-1-4">
      <style:table-column-properties style:rel-column-width="10*"/>
    </style:style>
    <style:style style:family="table-column" style:parent-style-name="colspec" style:name="id1-3-2-5-57-1-5">
      <style:table-column-properties style:rel-column-width="24*"/>
    </style:style>
    <style:style style:family="table-column" style:parent-style-name="colspec" style:name="id1-3-2-5-58-1-1">
      <style:table-column-properties style:rel-column-width="30*"/>
    </style:style>
    <style:style style:family="table-column" style:parent-style-name="colspec" style:name="id1-3-2-5-58-1-2">
      <style:table-column-properties style:rel-column-width="16*"/>
    </style:style>
    <style:style style:family="table-column" style:parent-style-name="colspec" style:name="id1-3-2-5-58-1-3">
      <style:table-column-properties style:rel-column-width="19*"/>
    </style:style>
    <style:style style:family="table-column" style:parent-style-name="colspec" style:name="id1-3-2-5-58-1-4">
      <style:table-column-properties style:rel-column-width="10*"/>
    </style:style>
    <style:style style:family="table-column" style:parent-style-name="colspec" style:name="id1-3-2-5-58-1-5">
      <style:table-column-properties style:rel-column-width="24*"/>
    </style:style>
    <style:style style:family="table-column" style:parent-style-name="colspec" style:name="id1-3-2-5-61-1-1">
      <style:table-column-properties style:rel-column-width="29*"/>
    </style:style>
    <style:style style:family="table-column" style:parent-style-name="colspec" style:name="id1-3-2-5-61-1-2">
      <style:table-column-properties style:rel-column-width="16*"/>
    </style:style>
    <style:style style:family="table-column" style:parent-style-name="colspec" style:name="id1-3-2-5-61-1-3">
      <style:table-column-properties style:rel-column-width="19*"/>
    </style:style>
    <style:style style:family="table-column" style:parent-style-name="colspec" style:name="id1-3-2-5-61-1-4">
      <style:table-column-properties style:rel-column-width="10*"/>
    </style:style>
    <style:style style:family="table-column" style:parent-style-name="colspec" style:name="id1-3-2-5-61-1-5">
      <style:table-column-properties style:rel-column-width="25*"/>
    </style:style>
    <style:style style:family="table-column" style:parent-style-name="colspec" style:name="id1-3-2-5-62-1-1">
      <style:table-column-properties style:rel-column-width="26*"/>
    </style:style>
    <style:style style:family="table-column" style:parent-style-name="colspec" style:name="id1-3-2-5-62-1-2">
      <style:table-column-properties style:rel-column-width="16*"/>
    </style:style>
    <style:style style:family="table-column" style:parent-style-name="colspec" style:name="id1-3-2-5-62-1-3">
      <style:table-column-properties style:rel-column-width="19*"/>
    </style:style>
    <style:style style:family="table-column" style:parent-style-name="colspec" style:name="id1-3-2-5-62-1-4">
      <style:table-column-properties style:rel-column-width="10*"/>
    </style:style>
    <style:style style:family="table-column" style:parent-style-name="colspec" style:name="id1-3-2-5-62-1-5">
      <style:table-column-properties style:rel-column-width="28*"/>
    </style:style>
    <style:style style:family="table-column" style:parent-style-name="colspec" style:name="id1-3-2-5-65-1-1">
      <style:table-column-properties style:rel-column-width="26*"/>
    </style:style>
    <style:style style:family="table-column" style:parent-style-name="colspec" style:name="id1-3-2-5-65-1-2">
      <style:table-column-properties style:rel-column-width="16*"/>
    </style:style>
    <style:style style:family="table-column" style:parent-style-name="colspec" style:name="id1-3-2-5-65-1-3">
      <style:table-column-properties style:rel-column-width="19*"/>
    </style:style>
    <style:style style:family="table-column" style:parent-style-name="colspec" style:name="id1-3-2-5-65-1-4">
      <style:table-column-properties style:rel-column-width="10*"/>
    </style:style>
    <style:style style:family="table-column" style:parent-style-name="colspec" style:name="id1-3-2-5-65-1-5">
      <style:table-column-properties style:rel-column-width="28*"/>
    </style:style>
    <style:style style:family="table-column" style:parent-style-name="colspec" style:name="id1-3-2-5-66-1-1">
      <style:table-column-properties style:rel-column-width="30*"/>
    </style:style>
    <style:style style:family="table-column" style:parent-style-name="colspec" style:name="id1-3-2-5-66-1-2">
      <style:table-column-properties style:rel-column-width="16*"/>
    </style:style>
    <style:style style:family="table-column" style:parent-style-name="colspec" style:name="id1-3-2-5-66-1-3">
      <style:table-column-properties style:rel-column-width="19*"/>
    </style:style>
    <style:style style:family="table-column" style:parent-style-name="colspec" style:name="id1-3-2-5-66-1-4">
      <style:table-column-properties style:rel-column-width="10*"/>
    </style:style>
    <style:style style:family="table-column" style:parent-style-name="colspec" style:name="id1-3-2-5-66-1-5">
      <style:table-column-properties style:rel-column-width="24*"/>
    </style:style>
    <style:style style:family="table-column" style:parent-style-name="colspec" style:name="id1-3-2-5-67-1-1">
      <style:table-column-properties style:rel-column-width="30*"/>
    </style:style>
    <style:style style:family="table-column" style:parent-style-name="colspec" style:name="id1-3-2-5-67-1-2">
      <style:table-column-properties style:rel-column-width="16*"/>
    </style:style>
    <style:style style:family="table-column" style:parent-style-name="colspec" style:name="id1-3-2-5-67-1-3">
      <style:table-column-properties style:rel-column-width="19*"/>
    </style:style>
    <style:style style:family="table-column" style:parent-style-name="colspec" style:name="id1-3-2-5-67-1-4">
      <style:table-column-properties style:rel-column-width="10*"/>
    </style:style>
    <style:style style:family="table-column" style:parent-style-name="colspec" style:name="id1-3-2-5-67-1-5">
      <style:table-column-properties style:rel-column-width="24*"/>
    </style:style>
  </office:automatic-styles>
  <office:body>
    <office:text>
      <text:p text:style-name="new_page_staatscourant"/>
      <text:p text:style-name="single-kop-titel">Mandaatbesluit Bellingwedde 2017</text:p>
      <text:section text:name="regeling_id1-3-2" text:style-name="regeling">
        <text:section text:name="aanhef_id1-3-2-1" text:style-name="aanhef">
          <text:section text:name="preambule_id1-3-2-1-1" text:style-name="preambule">
            <text:p text:style-name="al">Het college van Burgemeester en wethouders en de burgemeester van de gemeente Bellingwedde, ieder voor zover het zijn bevoegdheden betreft;</text:p>
            <text:p text:style-name="al"/>
            <text:p text:style-name="al">gelet op de betreffende bepalingen van de Gemeentewet en de afdeling 10.1.1 Algemene wet bestuursrecht (Mandaat):</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e uitoefening van de bevoegdheden met inbegrip van de ondertekening van de betreffende stukken, vermeld in de bij dit besluit behorende bijlage II, op te dragen aan de daarbij genoemde functionarissen en daarop de in bijlage II vermelde specifieke bepalingen van toepassing te verklaren;</text:p>
              </text:list-item>
              <text:list-item text:style-override="id1-3-2-1-2-3-2">
                <text:number>2.</text:number>
                <text:p text:style-name="al">ten aanzien van de uitoefening van de onder 1 van dit besluit bedoelde bevoegdheden de algemene regels, zoals vermeld in bijlage I, van toepassing te verklaren.</text:p>
              </text:list-item>
            </text:list>
          </text:section>
        </text:section>
        <text:section text:name="regeling-tekst_id1-3-2-2" text:style-name="regeling-tekst">
          <text:section text:name="tekst_id1-3-2-2-1" text:style-name="tekst">
            <text:p text:style-name="common-al">
            <text:span text:style-name="nadrukvet">Citeertitel: </text:span>
          </text:p>
            <text:p text:style-name="common-al">Dit besluit wordt aangehaald onder de titel ‘Mandaatbesluit Bellingwedde 2017’.</text:p>
            <text:p text:style-name="last-al">
            <text:span text:style-name="nadrukvet">Inwerkingtreding:</text:span>
          </text:p>
            <text:list text:style-name="id1-3-2-2-1-4">
              <text:list-item text:style-override="id1-3-2-2-1-4-1">
                <text:number>1.</text:number>
                <text:p text:style-name="al">Dit besluit treedt in werking op de dag na bekendmaking.</text:p>
              </text:list-item>
              <text:list-item text:style-override="id1-3-2-2-1-4-2">
                <text:number>2.</text:number>
                <text:p text:style-name="al">Op de dag van inwerkingtreding van dit besluit vervalt het Mandaatstatuut gemeente Bellingwedde, vastgesteld op 11 november 2014.</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Bellingwedde in zijn vergadering van 2 mei 2017.</text:span>
          </text:p>
          </text:section>
          <text:section text:name="ondertekening_id1-3-2-3-2">
            <text:p><text:span text:style-name="functie">De secretaris, </text:span></text:p>
            <text:p><text:span text:style-name="ondertekening_naam">
            <text:span text:style-name="voornaam">A.</text:span>
            <text:span text:style-name="achternaam">Doornbos</text:span>
          </text:span></text:p>
          </text:section>
          <text:section text:name="ondertekening_id1-3-2-3-3">
            <text:p><text:span text:style-name="functie">De burgemeester,</text:span></text:p>
            <text:p><text:span text:style-name="ondertekening_naam">
            <text:span text:style-name="voornaam">J.F.</text:span>
            <text:span text:style-name="achternaam">Snijder-Hazelhoff</text:span>
          </text:span></text:p>
            <text:p><text:span text:style-name="functie"> </text:span></text:p>
          </text:section>
          <text:section text:name="gegeven_id1-3-2-3-4" text:style-name="gegeven">
            <text:p text:style-name="dagtekening">
            <text:span text:style-name="datum">Aldus vastgesteld door de burgemeester van de gemeente Bellingwedde d.d. 2 mei 2017. </text:span>
          </text:p>
          </text:section>
          <text:section text:name="ondertekening_id1-3-2-3-5">
            <text:p><text:span text:style-name="functie">De burgemeester,</text:span></text:p>
            <text:p><text:span text:style-name="ondertekening_naam">
            <text:span text:style-name="voornaam">J.F.</text:span>
            <text:span text:style-name="achternaam">Snijder-Hazelhoff</text:span>
          </text:span></text:p>
          </text:section>
        </text:section>
        <text:section text:name="bijlage_id1-3-2-4" text:style-name="bijlage">
          <text:p text:style-name="bijlage_top"/>
          <text:p text:style-name="hoofdstuk_kop"><text:span text:style-name="label">BIJLAGE </text:span> <text:span text:style-name="nr">I</text:span> 
            <text:span text:style-name="nadrukvet">ALGEMENE REGELS IN ACHT TE NEMEN BIJ AFDOENING KRACHTENS MANDAAT </text:span>
          </text:p>
          <text:p text:style-name="tussenkopvet">
          <text:span text:style-name="nadrukvet">Artikel 1 Begripsomschrijvingen</text:span>
        </text:p>
          <text:p text:style-name="al">In dit artikel wordt verstaan onder:</text:p>
          <text:p text:style-name="al"/>
          <text:p text:style-name="al">
          <text:span text:style-name="nadrukvet">Beschikkingsmandaat:</text:span> de bevoegdheid om in naam van het bestuursorgaan een besluit te nemen.</text:p>
          <text:p text:style-name="al"/>
          <text:p text:style-name="al">
          <text:span text:style-name="nadrukvet">Besluit:</text:span> een schriftelijke beslissing van een bestuursorgaan, inhoudende een publiekrechtelijke rechtshandeling.</text:p>
          <text:p text:style-name="al"/>
          <text:p text:style-name="al">
          <text:span text:style-name="nadrukvet">Bestuursorgaan:</text:span> het college van Burgemeester en wethouders van de gemeente Bellingwedde of de burgemeester van de gemeente Bellingwedde.</text:p>
          <text:p text:style-name="al"/>
          <text:p text:style-name="al">
          <text:span text:style-name="nadrukvet">Gemandateerde:</text:span> de functionaris die van de mandaatgever de bevoegdheid heeft gekregen om in naam van de mandaatgever besluiten te nemen en te ondertekenen.</text:p>
          <text:p text:style-name="al"/>
          <text:p text:style-name="al">
          <text:span text:style-name="nadrukvet">Machtiging:</text:span> de bevoegdheid tot het verrichten van handelingen, niet zijnde besluiten en/of privaatrechtelijke rechtshandeling.</text:p>
          <text:p text:style-name="al"/>
          <text:p text:style-name="al">
          <text:span text:style-name="nadrukvet">Mandaat:</text:span> beschikkingsmandaat en ondertekeningsmandaat.</text:p>
          <text:p text:style-name="al"/>
          <text:p text:style-name="al">
          <text:span text:style-name="nadrukvet">Mandaatgever:</text:span> het bestuursorgaan dat aan een functie in de mandatenlijst genoemde functionaris de bevoegdheid geeft om in naam van het bestuursorgaan besluiten te nemen en te ondertekenen.</text:p>
          <text:p text:style-name="al"/>
          <text:p text:style-name="al">
          <text:span text:style-name="nadrukvet">Ondertekeningsmandaat:</text:span> het bestuursorgaan neemt zelf het besluit, maar alleen de schriftelijke afdoening en ondertekening daarvan is gemandateerd.</text:p>
          <text:p text:style-name="al"/>
          <text:p text:style-name="al">
          <text:span text:style-name="nadrukvet">Volmacht:</text:span> de bevoegdheid om namens de gemeente privaatrechtelijke rechtshandeling te verrichten.</text:p>
          <text:p text:style-name="tussenkopvet">
          <text:span text:style-name="nadrukvet">Artikel 2 Mandaatverlening</text:span>
        </text:p>
          <text:list text:style-name="id1-3-2-4-23">
            <text:list-item text:style-override="id1-3-2-4-23-1">
              <text:number>1.</text:number>
              <text:p text:style-name="al">De gemandateerde bevoegdheden, worden door de functionarissen (verder te noemen gemandateerden), genoemd in bijlage II uitgeoefend namens en onder verantwoordelijkheid van het ter zake bevoegd bestuursorgaan. De gemandateerden worden als volgt weergegeven:</text:p>
              <text:p text:style-name="al">1 = gemeentesecretaris;</text:p>
              <text:p text:style-name="al">2 = manager van de afdeling;</text:p>
              <text:p text:style-name="al">3 = hoofd buitendienst/coördinator/senior;</text:p>
              <text:p text:style-name="al">4 = beleidsmedewerker/juridisch medewerker;</text:p>
              <text:p text:style-name="al">5 = medewerker.</text:p>
            </text:list-item>
            <text:list-item text:style-override="id1-3-2-4-23-2">
              <text:number>2.</text:number>
              <text:p text:style-name="al">De mandateringen gelden binnen de desbetreffende afdeling, tenzij anders aangegeven.</text:p>
            </text:list-item>
            <text:list-item text:style-override="id1-3-2-4-23-3">
              <text:number>3.</text:number>
              <text:p text:style-name="al">In bijlage II is aangegeven tot en met welke niveau de bevoegdheid is gemandateerd. Dit houdt in dat alle bovenliggende niveaus ook bevoegd zijn.</text:p>
            </text:list-item>
            <text:list-item text:style-override="id1-3-2-4-23-4">
              <text:number>4.</text:number>
              <text:p text:style-name="al">In dit mandaatbesluit is niet geregeld met mandaat van bevoegdheden tot beheer van budgetten voor tal van uitvoerende taken zoals onderhoudsbudgetten, budgetten voor aanschaf van materialen, enzovoort. Dergelijk mandaat is geregeld in de geldende regeling budgethouderschap. Uitoefening van dit mandaat houdt echter niet in de bevoegdheid in budgetten te overschrijden.</text:p>
            </text:list-item>
          </text:list>
          <text:p text:style-name="tussenkopvet">
          <text:span text:style-name="nadrukvet">Artikel 3 Begrenzing mandaat </text:span>
        </text:p>
          <text:p text:style-name="al">Deze mandaatverlening geldt niet:</text:p>
          <text:list text:style-name="id1-3-2-4-26">
            <text:list-item text:style-override="id1-3-2-4-26-1">
              <text:number>1.</text:number>
              <text:p text:style-name="al">voor de bevoegdheid tot het vaststellen van algemeen verbindende voorschriften (verordeningen, beleidsregels);</text:p>
            </text:list-item>
            <text:list-item text:style-override="id1-3-2-4-26-2">
              <text:number>2.</text:number>
              <text:p text:style-name="al">voor onderwerpen waarbij een grote mate van beleidsvrijheid geldt of geen schriftelijk beleid is vastgelegd;</text:p>
            </text:list-item>
            <text:list-item text:style-override="id1-3-2-4-26-3">
              <text:number>3.</text:number>
              <text:p text:style-name="al">indien het bestuursorgaan bij een specifiek onderwerp heeft aangegeven de besluitvorming voor eigen rekening te nemen;</text:p>
            </text:list-item>
            <text:list-item text:style-override="id1-3-2-4-26-4">
              <text:number>4.</text:number>
              <text:p text:style-name="al">bij persoonlijke betrokkenheid van een bestuurder of medewerker;</text:p>
            </text:list-item>
            <text:list-item text:style-override="id1-3-2-4-26-5">
              <text:number>5.</text:number>
              <text:p text:style-name="al">voor de bevoegdheid tot het beslissen op een bezwaarschrift;</text:p>
            </text:list-item>
            <text:list-item text:style-override="id1-3-2-4-26-6">
              <text:number>6.</text:number>
              <text:p text:style-name="al">voor de ondertekening van brieven, die:</text:p>
              <text:list text:style-name="id1-3-2-4-26-6-3">
                <text:list-item text:style-override="id1-3-2-4-26-6-3-1">
                  <text:number>–</text:number>
                  <text:p text:style-name="al">door het bestuursorgaan zelf zijn behandeld;</text:p>
                </text:list-item>
                <text:list-item text:style-override="id1-3-2-4-26-6-3-2">
                  <text:number>–</text:number>
                  <text:p text:style-name="al">aan andere overheden zijn gericht;</text:p>
                </text:list-item>
                <text:list-item text:style-override="id1-3-2-4-26-6-3-3">
                  <text:number>–</text:number>
                  <text:p text:style-name="al">aan burgers zijn gericht en betrekking hebben op gevoelige beleidsonderwerpen.</text:p>
                </text:list-item>
              </text:list>
            </text:list-item>
          </text:list>
          <text:p text:style-name="tussenkopvet">
          <text:span text:style-name="nadrukvet">Artikel 4 Uitoefening mandaat</text:span>
        </text:p>
          <text:p text:style-name="al">Bij de uitoefening van gemandateerde bevoegdheden wordt het daaromtrent gestelde bij of krachtens wettelijke regelingen, besluiten, verordeningen, circulaires, aanwijzingen, richtlijnen, beleidsregels e.d. van het rijk, provincie en/of gemeente en/of diens bestuursorganen in achtgenomen.</text:p>
          <text:p text:style-name="tussenkopvet">
          <text:span text:style-name="nadrukvet">Artikel 5 Nadere besluitvorming door bestuursorgaan</text:span>
        </text:p>
          <text:p text:style-name="al">De gemandateerde legt stukken ter nadere besluitvorming voor aan het bestuursorgaan indien:</text:p>
          <text:list text:style-name="id1-3-2-4-31">
            <text:list-item text:style-override="id1-3-2-4-31-1">
              <text:number>1.</text:number>
              <text:p text:style-name="al">het besluit door de gemandateerde:</text:p>
              <text:list text:style-name="id1-3-2-4-31-1-3">
                <text:list-item text:style-override="id1-3-2-4-31-1-3-1">
                  <text:number>a.</text:number>
                  <text:p text:style-name="al">zou leiden tot een afwijking of aanvulling van een eerder op schrift gestelde gedragslijn of beleidsregel;</text:p>
                </text:list-item>
                <text:list-item text:style-override="id1-3-2-4-31-1-3-2">
                  <text:number>b.</text:number>
                  <text:p text:style-name="al">financiële consequenties heeft die niet in de begroting zijn voorzien;</text:p>
                </text:list-item>
              </text:list>
            </text:list-item>
            <text:list-item text:style-override="id1-3-2-4-31-2">
              <text:number>2.</text:number>
              <text:p text:style-name="al">dit door of namens het bestuursorgaan of leden daarvan is kenbaar gemaakt;</text:p>
            </text:list-item>
            <text:list-item text:style-override="id1-3-2-4-31-3">
              <text:number>3.</text:number>
              <text:p text:style-name="al">er sprake is van nieuw beleid;</text:p>
            </text:list-item>
            <text:list-item text:style-override="id1-3-2-4-31-4">
              <text:number>4.</text:number>
              <text:p text:style-name="al">het te nemen besluit politiek gevoelig kan zijn.</text:p>
            </text:list-item>
          </text:list>
          <text:p text:style-name="tussenkopvet">
          <text:span text:style-name="nadrukvet">Artikel 6 Ondertekening</text:span>
        </text:p>
          <text:p text:style-name="al">Een krachtens beschikkingsmandaat genomen besluit alsmede de op het mandaat betrekking hebbende brieven worden door de gemandateerde als volgt ondertekend:</text:p>
          <text:list text:style-name="id1-3-2-4-34">
            <text:list-item text:style-override="id1-3-2-4-34-1">
              <text:number>1.</text:number>
              <text:p text:style-name="al">Ingeval van uitoefening van bevoegdheden namens het College van Burgemeester en Wethouders worden uitgaande stukken als volgt ondertekend:</text:p>
              <text:p text:style-name="al">Namens het college van burgemeester en wethouders van de gemeente Bellingwedde, gevolgd door de handtekening van gemandateerde. Daarna de heer of mevrouw vermelden met voorletter(s) en achternaam. Op de volgende regel wordt vermeld Afdeling met afdelingsnaam.</text:p>
            </text:list-item>
            <text:list-item text:style-override="id1-3-2-4-34-2">
              <text:number>2.</text:number>
              <text:p text:style-name="al">Ingeval van uitoefening van bevoegdheden namens de Burgemeester worden uitgaande stukken als volgt ondertekend:</text:p>
              <text:p text:style-name="al">Namens de burgemeester van de gemeente Bellingwedde, gevolgd door de handtekening van gemandateerde. Daarna de heer of mevrouw vermelden met voorletter(s) en achternaam. Op de volgende regel wordt vermeld afdeling met afdelingsnaam.</text:p>
            </text:list-item>
          </text:list>
          <text:p text:style-name="tussenkopvet">
          <text:span text:style-name="nadrukvet">Artikel 7 Overige opmerkingen</text:span>
        </text:p>
          <text:p text:style-name="al">Bij de inwerkingtreding van dit besluit gelden de overwegingen opgenomen in de preambule van bijlage II bij dit besluit.</text:p>
        </text:section>
        <text:section text:name="bijlage_id1-3-2-5" text:style-name="bijlage">
          <text:p text:style-name="bijlage_top"/>
          <text:p text:style-name="hoofdstuk_kop"><text:span text:style-name="label"> BIJLAGE</text:span> <text:span text:style-name="nr">II</text:span> OVERZICHT MANDATEN </text:p>
          <text:p text:style-name="tussenkopvet">
          <text:span text:style-name="nadrukvet">1. PREAMBULE</text:span>
        </text:p>
          <text:p text:style-name="al">Bij het opstellen van het navolgende overzicht van mandaten zijn naast de artikelen uit bijlage I, mede de volgende overwegingen in acht genomen:</text:p>
          <text:p text:style-name="tussenkopvet">
          <text:span text:style-name="nadrukvet">Eenduidigheid</text:span>
        </text:p>
          <text:p text:style-name="al">De toedeling van de gemandateerde bevoegdheden dient eenduidig te zijn. Dit betreft de omschrijving van de functionaris die verantwoordelijk is voor de uitoefening van de gemandateerde bevoegdheid (de gemandateerde), als ook welke productieprocessen handelingen en middelen gemandateerd zijn. Indien afspraken zijn gemaakt over de te leveren prestaties (output, activiteiten, input) dan dienen ook passende afspraken over de budgetruimte en over de inzet van personele capaciteit te worden gemaakt.</text:p>
          <text:p text:style-name="tussenkopvet">
          <text:span text:style-name="nadrukvet">Mandaat en budgethouderschap</text:span>
        </text:p>
          <text:p text:style-name="al">De mandaatbevoegdheid dient, daar waar het kan, zoveel als mogelijk gekoppeld te worden aan het budgethouderschap, aangezien de mandaatbevoegdheid betrekking kan hebben op het kunnen beschikken over de noodzakelijke middelen (personeel, financiën, enzovoort).</text:p>
          <text:p text:style-name="tussenkopvet">
          <text:span text:style-name="nadrukvet">Beschikkings- en ondertekeningsbevoegdheid</text:span>
        </text:p>
          <text:p text:style-name="al">Er zijn verschillende soorten mandaten. In dit mandaatbesluit gaat het over het beschikkingsmandaat (zowel het beslissen als het ondertekenen). Dit wil niet zeggen dat de voorbereiding niet door een ander dan de gemandateerde kan geschieden.</text:p>
          <text:p text:style-name="tussenkopvet">
          <text:span text:style-name="nadrukvet">Functiescheiding</text:span>
        </text:p>
          <text:p text:style-name="al">Bij het aangaan van verplichtingen kan onderscheid gemaakt worden tussen het advies, het besluit en de uitvoering van het besluit. Het besluit en de uitvoering van het besluit mag niet in dezelfde hand gelegd worden. Het advies en de uitvoering van het daarna genomen besluit kunnen wel in één hand gelegd worden.</text:p>
          <text:p text:style-name="tussenkopvet">
          <text:span text:style-name="nadrukvet">Niveau van mandatering</text:span>
        </text:p>
          <text:p text:style-name="al">Een mandaat blijkt effectief middel om de organisatie doeltreffender en slagvaardiger te laten functioneren en draagt bij aan een hogere motivatie voor de medewerkers. Om dit volledig tot zijn recht te laten komen is het goed te mandateren naar een zo laag mogelijk – maar verantwoord – niveau.</text:p>
          <text:p text:style-name="tussenkopvet">
          <text:span text:style-name="nadrukvet">Terugname bevoegdheid</text:span>
        </text:p>
          <text:p text:style-name="al">Van de verkregen bevoegdheid wordt geen gebruik gemaakt wanneer het betreffende bestuursorgaan tijdig te kennen heeft gegeven de beslissing zelf te zullen nemen.</text:p>
          <text:p text:style-name="tussenkopvet">
          <text:span text:style-name="nadrukvet">Informatieverstrekking</text:span>
        </text:p>
          <text:p text:style-name="al">Mandatering van bevoegdheden is gebaseerd op kennis van zaken, op vertrouwen tussen gemandateerde en de mandaatgever en op goede informatieverstrekking wederzijds.</text:p>
          <text:p text:style-name="tussenkopvet">
          <text:span text:style-name="nadrukvet">Gedragscode</text:span>
        </text:p>
          <text:p text:style-name="al">De gemandateerde is open in zijn/haar communicatie, raadpleegt een collega waar nodig, geeft een heldere verantwoording en handelt met grote loyaliteit in en naar het belang van de gehele gemeente. Bij twijfel hoe het bestuursorgaan zou beslissen, wordt de zaak aan het bestuursorgaan zelf voorgelegd.</text:p>
          <text:p text:style-name="tussenkopvet">
          <text:span text:style-name="nadrukvet">Mandaatregeling betreft ook volmachten</text:span>
        </text:p>
          <text:p text:style-name="al">In deze regeling zijn ook volmachten opgenomen, de privaatrechtelijke tegenhanger van mandaat. De burgemeester kan ter zake van zijn bevoegdheid op basis van 171 Gemeentewet (vertegenwoordiging gemeente in en buiten rechte) volmacht verlenen aan een ander. Via de schakelbepaling artikel 10:12 Algemene wet bestuursrecht (Awb) is de afdeling in de Awb over mandaat van overeenkomstige toepassing op het verlenen van volmacht tot het verrichten van privaatrechtelijke rechtshandelingen en op het verlenen van machtiging tot het verrichten van handelingen die noch een besluit, noch een privaatrechtelijke rechtshandeling zijn, aan een ander werkzaam onder verantwoordelijkheid van een bestuursorgaan.</text:p>
          <text:p text:style-name="tussenkopvet">
          <text:span text:style-name="nadrukvet">2. </text:span>
          <text:span text:style-name="nadrukvet">MANDATEN PER TAAKGEBIED</text:span>
        </text:p>
          <text:p text:style-name="al">In het navolgende wordt voor de volgende gebieden een overzicht gegeven van de verleende mandaten:</text:p>
          <text:list text:style-name="id1-3-2-5-24">
            <text:list-item text:style-override="id1-3-2-5-24-1">
              <text:number>I.</text:number>
              <text:p text:style-name="al">
              <text:span text:style-name="nadrukvet">Algemeen (voor alle afdelingen)</text:span>
            </text:p>
            </text:list-item>
            <text:list-item text:style-override="id1-3-2-5-24-2">
              <text:number>II.</text:number>
              <text:p text:style-name="al">
              <text:span text:style-name="nadrukvet">Interne Dienstverlening</text:span>
            </text:p>
              <text:list text:style-name="id1-3-2-5-24-2-3">
                <text:list-item text:style-override="id1-3-2-5-24-2-3-1">
                  <text:number>1.</text:number>
                  <text:p text:style-name="al">Post en archief</text:p>
                </text:list-item>
                <text:list-item text:style-override="id1-3-2-5-24-2-3-2">
                  <text:number>2.</text:number>
                  <text:p text:style-name="al">Financieel beheer</text:p>
                </text:list-item>
                <text:list-item text:style-override="id1-3-2-5-24-2-3-3">
                  <text:number>3.</text:number>
                  <text:p text:style-name="al">Juridische zaken</text:p>
                </text:list-item>
              </text:list>
            </text:list-item>
            <text:list-item text:style-override="id1-3-2-5-24-3">
              <text:number>III.</text:number>
              <text:p text:style-name="al">
              <text:span text:style-name="nadrukvet">Personeel en organisatie</text:span>
            </text:p>
            </text:list-item>
            <text:list-item text:style-override="id1-3-2-5-24-4">
              <text:number>IV.</text:number>
              <text:p text:style-name="al">
              <text:span text:style-name="nadrukvet">Publiekszaken en Sociaal Domein</text:span>
            </text:p>
              <text:list text:style-name="id1-3-2-5-24-4-3">
                <text:list-item text:style-override="id1-3-2-5-24-4-3-1">
                  <text:number>1.</text:number>
                  <text:p text:style-name="al">Burgerzaken</text:p>
                </text:list-item>
                <text:list-item text:style-override="id1-3-2-5-24-4-3-2">
                  <text:number>2.</text:number>
                  <text:p text:style-name="al">Sociaal domein</text:p>
                </text:list-item>
              </text:list>
            </text:list-item>
            <text:list-item text:style-override="id1-3-2-5-24-5">
              <text:number>V.</text:number>
              <text:p text:style-name="al">
              <text:span text:style-name="nadrukvet">Ruimte</text:span>
            </text:p>
            </text:list-item>
          </text:list>
          <text:p text:style-name="al">
          <text:span text:style-name="nadrukondlijn">Toelichting op de overzichten </text:span>
        </text:p>
          <text:p text:style-name="al">Kolom 1 geeft een taakomschrijving.</text:p>
          <text:p text:style-name="al">Kolom 2 geeft de wettelijke bevoegdheid, alsmede de vigerende wet- en regelgeving.</text:p>
          <text:p text:style-name="al">Kolom 3 geeft aan wie de Mandaatgever is.</text:p>
          <text:p text:style-name="al">Kolom 4 geeft aan wie de Gemandateerde is.</text:p>
          <text:p text:style-name="al">Kolom 5 geeft aan welke bijzondere bepalingen van toepassing zijn.</text:p>
          <text:p text:style-name="al"/>
          <text:p text:style-name="al">
          <text:span text:style-name="nadrukvet">N.B. Indien een portefeuillehouder moet worden geïnformeerd, gebeurt dit, indien mogelijk vooraf, en anders zo spoedig mogelijk.</text:span>
        </text:p>
          <text:p text:style-name="al"/>
          <text:p text:style-name="al">
          <text:span text:style-name="nadrukvet">I. ALGEMEEN (VOOR ALLE AFDELINGEN)</text:span>
        </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Het voeren van informatieve 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gings-/verlengings-/opschortings-aanhoudingsbesluiten op een aanvraa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paragraaf 4.1.3.2 (dwangsom bij niet tijdig besliss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ndaat geldt voor de afdeling waar het niet tijdig genomen besluit betrekking op heeft. Dit mandaat geldt niet voor het niet tijdig nemen van een beslissing op bezwaar. Indien dwangsom is verbeurd, wordt het college hierover geïnformeerd.</text:p>
                </table:table-cell>
              </table:table-row>
              <table:table-row table:style-name="row">
                <table:table-cell table:style-name="cell_frame_all" table:number-rows-spanned="1" table:number-columns-spanned="1">
                  <text:p text:style-name="table_al">Besluiten aanvraag niet te behandelen</text:p>
                </table:table-cell>
                <table:table-cell table:style-name="cell_frame_all" table:number-rows-spanned="1" table:number-columns-spanned="1">
                  <text:p text:style-name="table_al">4:5 Awb</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bij de politie van een strafbaar feit</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ze volmacht geldt tevens voor BOA (domein 1)</text:p>
                </table:table-cell>
              </table:table-row>
              <table:table-row table:style-name="row">
                <table:table-cell table:style-name="cell_frame_all" table:number-rows-spanned="1" table:number-columns-spanned="1">
                  <text:p text:style-name="table_al">Het doorzenden van stukken die onjuist zijn geadresseer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en van in mandaat verleende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en van aanvragen om vergunningen, ontheffingen, subsidies e.d. ingevolge wet- en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g alleen wanneer het primaat bij de afdeling berust</text:p>
                </table:table-cell>
              </table:table-row>
            </table:table>
            <text:p text:style-name="table_bottom"/>
          </text:section>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Verdaging, aanhouden en doorzenden van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ntvangst nemen van aangetekende stukken, poststukken, pakketten, postwissels, cheques en deurwaarderexplo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overeenkomsten namens de gemeent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nnen de kaders van de budgethoudersregeling en de beleidskaders van het college, waaronder inkoop en aanbestedingsbeleid</text:p>
                </table:table-cell>
              </table:table-row>
            </table:table>
            <text:p text:style-name="table_bottom"/>
          </text:section>
          <text:p text:style-name="al"/>
          <text:p text:style-name="al">
          <text:span text:style-name="nadrukvet">II. INTERNE DIENSTVERLENING</text:span>
        </text:p>
          <text:p text:style-name="al">
          <text:span text:style-name="nadrukcur">
            <text:span text:style-name="nadrukvet">1. Post en Archief</text:span>
          </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Het verzenden van ontvangstbevest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t uitzondering van WOZ</text:p>
                </table:table-cell>
              </table:table-row>
              <table:table-row table:style-name="row">
                <table:table-cell table:style-name="cell_frame_all" table:number-rows-spanned="1" table:number-columns-spanned="1">
                  <text:p text:style-name="table_al">Uitvoering Archiefwet</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vet">2. Financieel beheer</text:span>
          </text:span>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Afschrijving kleine geldvorderingen &lt; € 1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boeken oninbare vorderingen van belasting-/algemene debiteur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uitzetten kasgeldleningen (looptijd &lt; 1 j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roegd aflossen en herfinancieren van geldlening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risatie betalingsopdrach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wijzigen, opzeggen van verzekering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oordelen en afdoen van schadeclaims en aanmelden schade bij verzeker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aal van schade op derd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
            <text:span text:style-name="nadrukvet">3. Juridische Zaken</text:span>
          </text:span>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Verlenen van vergunning of ontheffing op een APV- aanvraag en stellen van nadere voorschriften/beperkingen/regels met uitzondering van besluiten die zijn gemandateerd aan de Omgevingsdienst en aan Burgerzak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 </text:p>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vergunningen, vallend onder hoofdstuk 3 worden niet gemandateerd.</text:p>
                </table:table-cell>
              </table:table-row>
              <table:table-row table:style-name="row">
                <table:table-cell table:style-name="cell_frame_all" table:number-rows-spanned="1" table:number-columns-spanned="1">
                  <text:p text:style-name="table_al">Correspondentie over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 </text:p>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of wijzigen van een vergunning/of een ontheffing waarvoor mandaat is verleend.</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urgemeester </text:p>
                  <text:p text:style-name="table_al">Burgemeester en wethoud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over de in de APV gestelde verboden of handelen in strijd met de bij APV vergunning of ontheffing gestelde voorschriften/beperkingen/regels (waaronder waarschuwing en vooraankondiging toepassen herstelsanctie)</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het verbod om vuur te stoken/afvalstoffen verbranden</text:p>
                </table:table-cell>
                <table:table-cell table:style-name="cell_frame_all" table:number-rows-spanned="1" table:number-columns-spanned="1">
                  <text:p text:style-name="table_al">Art 5:34 APV Art. 10:63 Wet Milieubeheer</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it mandaat geldt ook voor Afdeling Publiekszaken</text:p>
                </table:table-cell>
              </table:table-row>
            </table:table>
            <text:p text:style-name="table_bottom"/>
          </text:section>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Afgeven verklaring van geen bezwaar voor het houden van wedstrijden dan wel toertochten op de weg</text:p>
                </table:table-cell>
                <table:table-cell table:style-name="cell_frame_all" table:number-rows-spanned="1" table:number-columns-spanned="1">
                  <text:p text:style-name="table_al">Art 148</text:p>
                  <text:p text:style-name="table_al">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verzoeken op grond van de Wet hergebruik overheidsinformatie</text:p>
                </table:table-cell>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verzoeken op grond van de Wet bescherming persoonsgegevens</text:p>
                </table:table-cell>
                <table:table-cell table:style-name="cell_frame_all" table:number-rows-spanned="1" table:number-columns-spanned="1">
                  <text:p text:style-name="table_al">Art. 35 Wb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houden wedstrijd op de weg (indien alle wegen liggen binnen de gemeente)</text:p>
                </table:table-cell>
                <table:table-cell table:style-name="cell_frame_all" table:number-rows-spanned="1" table:number-columns-spanned="1">
                  <text:p text:style-name="table_al">Art 148 Wegenverkeerswet 1994</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ergunning/tijdelijke ontheffing o.g.v. de Drank en Horecawet.</text:p>
                </table:table-cell>
                <table:table-cell table:style-name="cell_frame_all" table:number-rows-spanned="1" table:number-columns-spanned="1">
                  <text:p text:style-name="table_al">artikel 3/35 Drank-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wijziging aanhangsel Drank- en Horecavergunning</text:p>
                </table:table-cell>
                <table:table-cell table:style-name="cell_frame_all" table:number-rows-spanned="1" table:number-columns-spanned="1">
                  <text:p text:style-name="table_al">Art.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aanwezigheidsvergunning m.b.t. kansspelautomaten</text:p>
                </table:table-cell>
                <table:table-cell table:style-name="cell_frame_all" table:number-rows-spanned="1" table:number-columns-spanned="1">
                  <text:p text:style-name="table_al">Art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over melding voor een klein kansspel (loterij, bingo etc.).</text:p>
                </table:table-cell>
                <table:table-cell table:style-name="cell_frame_all" table:number-rows-spanned="1" table:number-columns-spanned="1">
                  <text:p text:style-name="table_al">Art 7c Wet op Kansspel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verzoeken op grond van de Wet openbaarheid van bestuur</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ontheffing en stellen voorschriften van de Winkeltijdenwet/verordening inzake winkeltijden</text:p>
                </table:table-cell>
                <table:table-cell table:style-name="cell_frame_all" table:number-rows-spanned="1" table:number-columns-spanned="1">
                  <text:p text:style-name="table_al">Winkeltijdenwet Verordening Winkeltijd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m.b.t. in- en externe klachtprocedur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verlenen voor afsluiten van gemeentelijke wegen bij evenementen.</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I. PERSONEEL EN ORGANISATIE</text:span>
        </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Beoordelen bekleden nevenbetrekkingen, verrichten werkzaamheden, aannemingen/leveringen t.b.v. openbare dienst</text:p>
                </table:table-cell>
                <table:table-cell table:style-name="cell_frame_all" table:number-rows-spanned="1" table:number-columns-spanned="1">
                  <text:p text:style-name="table_al">15:1:6/15:1:7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form vastgestelde richtlijnen</text:p>
                </table:table-cell>
              </table:table-row>
              <table:table-row table:style-name="row">
                <table:table-cell table:style-name="cell_frame_all" table:number-rows-spanned="1" table:number-columns-spanned="1">
                  <text:p text:style-name="table_al">Benoeming, wijzigingen en aanvulling van, aangaan van arbeidsovereenkomsten met personeelsleden en overplaatsing.</text:p>
                </table:table-cell>
                <table:table-cell table:style-name="cell_frame_all" table:number-rows-spanned="1" table:number-columns-spanned="1">
                  <text:p text:style-name="table_al">Ambtenarenwet/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ndaat geldt niet voor besluiten over de functie van de gemeentesecretaris</text:p>
                </table:table-cell>
              </table:table-row>
              <table:table-row table:style-name="row">
                <table:table-cell table:style-name="cell_frame_all" table:number-rows-spanned="1" table:number-columns-spanned="1">
                  <text:p text:style-name="table_al">Detachering van personeelsleden incl. wijziging van uren</text:p>
                </table:table-cell>
                <table:table-cell table:style-name="cell_frame_all" table:number-rows-spanned="1" table:number-columns-spanned="1">
                  <text:p text:style-name="table_al">CAR/UWO art. 2:4 en 2:5</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contracten voor inhuur personeel van derden binnen toegekend budget Aangaan van stageovereenkomsten</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onform afgesproken procedures</text:p>
                </table:table-cell>
              </table:table-row>
              <table:table-row table:style-name="row">
                <table:table-cell table:style-name="cell_frame_all" table:number-rows-spanned="1" table:number-columns-spanned="1">
                  <text:p text:style-name="table_al">Verlenen van ontslag aan personeelsleden</text:p>
                </table:table-cell>
                <table:table-cell table:style-name="cell_frame_all" table:number-rows-spanned="1" table:number-columns-spanned="1">
                  <text:p text:style-name="table_al">CAR/UWO hfd. 8</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ndaat geldt niet voor besluiten over de functie van de gemeentesecretaris</text:p>
                </table:table-cell>
              </table:table-row>
              <table:table-row table:style-name="row">
                <table:table-cell table:style-name="cell_frame_all" table:number-rows-spanned="1" table:number-columns-spanned="1">
                  <text:p text:style-name="table_al">Opleggen van disciplinaire straffen</text:p>
                </table:table-cell>
                <table:table-cell table:style-name="cell_frame_all" table:number-rows-spanned="1" table:number-columns-spanned="1">
                  <text:p text:style-name="table_al">CAR/UWO art. 16:1:2, leden h en i</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ndaat geldt niet voor besluiten over de functie van de gemeentesecretaris</text:p>
                </table:table-cell>
              </table:table-row>
              <table:table-row table:style-name="row">
                <table:table-cell table:style-name="cell_frame_all" table:number-rows-spanned="1" table:number-columns-spanned="1">
                  <text:p text:style-name="table_al">Verlenen verlof (waaronder buitengewoon verlof, vakbondsverlof, kortdurend/lang durend zogverlof, onbetaald verlof en ouderschapsverlof aan medewerkers)</text:p>
                </table:table-cell>
                <table:table-cell table:style-name="cell_frame_all" table:number-rows-spanned="1" table:number-columns-spanned="1">
                  <text:p text:style-name="table_al">CAR/UWO hfd. 6</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ndaat geldt voor alle afdelingen</text:p>
                </table:table-cell>
              </table:table-row>
            </table:table>
            <text:p text:style-name="table_bottom"/>
          </text:section>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Overschrijven vakantieverlof naar volgend kalenderjaar &lt; 100 uren</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eenkomstig de geldende regeling m.b.t. werktijden Mandaat geldt voor alle afdelingen</text:p>
                </table:table-cell>
              </table:table-row>
              <table:table-row table:style-name="row">
                <table:table-cell table:style-name="cell_frame_all" table:number-rows-spanned="1" table:number-columns-spanned="1">
                  <text:p text:style-name="table_al">Overschrijven vakantieverlof naar volgend kalenderjaar vanaf 100 uren</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ndaat geldt niet voor besluiten over verlof van de gemeentesecretaris</text:p>
                </table:table-cell>
              </table:table-row>
              <table:table-row table:style-name="row">
                <table:table-cell table:style-name="cell_frame_all" table:number-rows-spanned="1" table:number-columns-spanned="1">
                  <text:p text:style-name="table_al">Toekennen overwerkvergoeding, tegemoetkoming verplaatsingskosten en van bijzondere beloning</text:p>
                </table:table-cell>
                <table:table-cell table:style-name="cell_frame_all" table:number-rows-spanned="1" table:number-columns-spanned="1">
                  <text:p text:style-name="table_al">CAR/UWO art. 3:2 en hfd 18</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ndaat geldt niet voor besluiten over vergoeding/tegemoetkoming aan de gemeentesecretaris</text:p>
                </table:table-cell>
              </table:table-row>
              <table:table-row table:style-name="row">
                <table:table-cell table:style-name="cell_frame_all" table:number-rows-spanned="1" table:number-columns-spanned="1">
                  <text:p text:style-name="table_al">Het vaststellen van een Persoonlijk Ontwikkelingsplan</text:p>
                </table:table-cell>
                <table:table-cell table:style-name="cell_frame_all" table:number-rows-spanned="1" table:number-columns-spanned="1">
                  <text:p text:style-name="table_al">CAR/UWO</text:p>
                  <text:p text:style-name="table_al">Art. 15:1:26 en 17:1:1</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ndaat geldt voor alle afdelingen</text:p>
                </table:table-cell>
              </table:table-row>
              <table:table-row table:style-name="row">
                <table:table-cell table:style-name="cell_frame_all" table:number-rows-spanned="1" table:number-columns-spanned="1">
                  <text:p text:style-name="table_al">Meldingen UW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pensioenen/uitkeringen AP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Arbobeleid incl. veiligheid, gezondheid en welzijn, bedrijfsmaatsch. werk, werkoverleg, klachtenbehandeling</text:p>
                </table:table-cell>
                <table:table-cell table:style-name="cell_frame_all" table:number-rows-spanned="1" table:number-columns-spanned="1">
                  <text:p text:style-name="table_al">Arbobeleid</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t inachtneming van de Wor Mandaat geldt voor alle afdelingen</text:p>
                </table:table-cell>
              </table:table-row>
              <table:table-row table:style-name="row">
                <table:table-cell table:style-name="cell_frame_all" table:number-rows-spanned="1" table:number-columns-spanned="1">
                  <text:p text:style-name="table_al">Aanvragen/declaratie subsidies A. en O.fonds en andere werkgel.maat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zover de gemeente als werkgever optreedt (privaatrechtelijk)</text:p>
                </table:table-cell>
              </table:table-row>
              <table:table-row table:style-name="row">
                <table:table-cell table:style-name="cell_frame_all" table:number-rows-spanned="1" table:number-columns-spanned="1">
                  <text:p text:style-name="table_al">Vaststelling beoordelingen</text:p>
                </table:table-cell>
                <table:table-cell table:style-name="cell_frame_all" table:number-rows-spanned="1" table:number-columns-spanned="1">
                  <text:p text:style-name="table_al">Regeling functioneringsgesprekken en personeelsbeoordel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ndaat geldt niet voor beoordeling van de gemeentesecretaris</text:p>
                </table:table-cell>
              </table:table-row>
            </table:table>
            <text:p text:style-name="table_bottom"/>
          </text:section>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Aan-en verkoop verlofuren</text:p>
                </table:table-cell>
                <table:table-cell table:style-name="cell_frame_all" table:number-rows-spanned="1" table:number-columns-spanned="1">
                  <text:p text:style-name="table_al">CAR/UWO hfd 4a</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onform regeling cafetariamodel</text:p>
                </table:table-cell>
              </table:table-row>
              <table:table-row table:style-name="row">
                <table:table-cell table:style-name="cell_frame_all" table:number-rows-spanned="1" table:number-columns-spanned="1">
                  <text:p text:style-name="table_al">Vaststellen werkroosters</text:p>
                </table:table-cell>
                <table:table-cell table:style-name="cell_frame_all" table:number-rows-spanned="1" table:number-columns-spanned="1">
                  <text:p text:style-name="table_al">CAR/UWO art. 4:1</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andaat geldt voor alle afdelingen</text:p>
                </table:table-cell>
              </table:table-row>
              <table:table-row table:style-name="row">
                <table:table-cell table:style-name="cell_frame_all" table:number-rows-spanned="1" table:number-columns-spanned="1">
                  <text:p text:style-name="table_al">Opdracht tot verplicht geneeskundig onderzoek</text:p>
                </table:table-cell>
                <table:table-cell table:style-name="cell_frame_all" table:number-rows-spanned="1" table:number-columns-spanned="1">
                  <text:p text:style-name="table_al">CAR/UWO art 7:2:5 en 7:12</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andaat geldt voor alle afdelingen</text:p>
                </table:table-cell>
              </table:table-row>
              <table:table-row table:style-name="row">
                <table:table-cell table:style-name="cell_frame_all" table:number-rows-spanned="1" table:number-columns-spanned="1">
                  <text:p text:style-name="table_al">Vaststellen functiebeschrijving, procedureregeling organieke functie- en functiewaa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ndaat geldt niet voor beschrijving/waardering van de functie van gemeentesecretaris</text:p>
                </table:table-cell>
              </table:table-row>
              <table:table-row table:style-name="row">
                <table:table-cell table:style-name="cell_frame_all" table:number-rows-spanned="1" table:number-columns-spanned="1">
                  <text:p text:style-name="table_al">Correspondentie betreffende uitvoering/toepassing Van overige rechtspositieregeling, vastgesteld personeelsbeleid en door het bevoegd gezag genomen uitvoerings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inschaling medewerkers (aanloop- functie en uitloop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ndaat geldt niet voor inschaling van de functie van gemeentesecretaris</text:p>
                </table:table-cell>
              </table:table-row>
            </table:table>
            <text:p text:style-name="table_bottom"/>
          </text:section>
          <text:p text:style-name="al"/>
          <text:p text:style-name="al">
          <text:span text:style-name="nadrukvet">IV. PUBLIEKSZAKEN EN SOCIAAL DOMEIN </text:span>
        </text:p>
          <text:p text:style-name="al">
          <text:span text:style-name="nadrukvet">
            <text:span text:style-name="nadrukcur">1. Burgerzaken</text:span>
          </text:span>
        </text:p>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Afgifte rijbewijzen en verantwoording over financiële afwikkeling</text:p>
                </table:table-cell>
                <table:table-cell table:style-name="cell_frame_all" table:number-rows-spanned="1" table:number-columns-spanned="1">
                  <text:p text:style-name="table_al">Art 111 Wegenverkeerswet 1994</text:p>
                  <text:p text:style-name="table_al">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dertekening d.m.v. handtekeningstempel burgemeester</text:p>
                </table:table-cell>
              </table:table-row>
              <table:table-row table:style-name="row">
                <table:table-cell table:style-name="cell_frame_all" table:number-rows-spanned="1" table:number-columns-spanned="1">
                  <text:p text:style-name="table_al">Afgifte reisdocumenten en verantwoording over financiële afwikkeling</text:p>
                </table:table-cell>
                <table:table-cell table:style-name="cell_frame_all" table:number-rows-spanned="1" table:number-columns-spanned="1">
                  <text:p text:style-name="table_al">Art 27 e.a.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afgifte van reisdocumenten.</text:p>
                </table:table-cell>
                <table:table-cell table:style-name="cell_frame_all" table:number-rows-spanned="1" table:number-columns-spanned="1">
                  <text:p text:style-name="table_al">Paspoortenwet Paspoort 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et basisregistratie personen</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verloven tot ontleden van lijk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ifte van ‘laissez passer’ (lijkpa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
            <text:p text:style-name="table_bottom"/>
          </text:section>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Beslissingen nemen o.g.v. beheersverordening gemeentelijke begraafplaatsen</text:p>
                </table:table-cell>
                <table:table-cell table:style-name="cell_frame_all" table:number-rows-spanned="1" table:number-columns-spanned="1">
                  <text:p text:style-name="table_al">Beheersverordening gemeentelijke begraafplaats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tot lijkbezorging</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ieverklaring Nederlanderschap, advisering naturalisatie, Rijkswet op het Nederlanderschap</text:p>
                  <text:p text:style-name="table_al">Advies verkrijging en verlies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inlichtingen uit het kiezersregister</text:p>
                </table:table-cell>
                <table:table-cell table:style-name="cell_frame_all" table:number-rows-spanned="1" table:number-columns-spanned="1">
                  <text:p text:style-name="table_al">Kieswet art. D4</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ezig zijn bij het ondertekenen van de ondersteuningsverklaringen en hierop een aantekening plaatsen dat ondertekenaar in Bellingwedde is geregistreerd</text:p>
                </table:table-cell>
                <table:table-cell table:style-name="cell_frame_all" table:number-rows-spanned="1" table:number-columns-spanned="1">
                  <text:p text:style-name="table_al">Kieswet art. H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en afgeven van volmachtbewijzen en kiezerspassen</text:p>
                </table:table-cell>
                <table:table-cell table:style-name="cell_frame_all" table:number-rows-spanned="1" table:number-columns-spanned="1">
                  <text:p text:style-name="table_al">Kieswet</text:p>
                  <text:p text:style-name="table_al">Hoofdstuk K en 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van inlichtingen uit het kiezersregister en stemmen bij brief</text:p>
                </table:table-cell>
                <table:table-cell table:style-name="cell_frame_all" table:number-rows-spanned="1" table:number-columns-spanned="1">
                  <text:p text:style-name="table_al">Kieswet Hoofdstuk 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en afgeven van opname in kiezersregister en stemmen bij brief</text:p>
                </table:table-cell>
                <table:table-cell table:style-name="cell_frame_all" table:number-rows-spanned="1" table:number-columns-spanned="1">
                  <text:p text:style-name="table_al">Kieswet</text:p>
                  <text:p text:style-name="table_al">Hoofdstuk 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ontvangst nemen van processen verbaal van Bellingwedder stembureaus</text:p>
                </table:table-cell>
                <table:table-cell table:style-name="cell_frame_all" table:number-rows-spanned="1" table:number-columns-spanned="1">
                  <text:p text:style-name="table_al">Kieswet art. N1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
            <text:p text:style-name="table_bottom"/>
          </text:section>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De afhandeling van verzoeken tot registratie als kiezer door EU onderdanen</text:p>
                </table:table-cell>
                <table:table-cell table:style-name="cell_frame_all" table:number-rows-spanned="1" table:number-columns-spanned="1">
                  <text:p text:style-name="table_al">Kieswet art. Y3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reiken vervangende stempas</text:p>
                </table:table-cell>
                <table:table-cell table:style-name="cell_frame_all" table:number-rows-spanned="1" table:number-columns-spanned="1">
                  <text:p text:style-name="table_al">Kieswet art. J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van eenmalige trouwloc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openingsur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malige) benoeming buitengewoon ambtenaar van 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inzake verzoek om inzage van persoonsgegevens</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2. Sociaal Domein/samenlevingszaken</text:span>
          </text:span>
        </text:p>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text:span>
                    <text:span text:style-name="nadrukvet">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Besluiten omtrent subsidies o.b.v. de algemene subsidieverordening en nadere regels activiteiten en projectsubsidies en nadere regels activiteiten en projectsubsidies</text:p>
                </table:table-cell>
                <table:table-cell table:style-name="cell_frame_all" table:number-rows-spanned="1" table:number-columns-spanned="1">
                  <text:p text:style-name="table_al">Titel 4.2 Awb</text:p>
                  <text:p text:style-name="table_al">Algemene subsidieverordening en Nadere regels activiteiten en projectsubsidie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ot € 5.000,00</text:p>
                </table:table-cell>
              </table:table-row>
              <table:table-row table:style-name="row">
                <table:table-cell table:style-name="cell_frame_all" table:number-rows-spanned="1" table:number-columns-spanned="1">
                  <text:p text:style-name="table_al">Besluiten omtrent subsidies o.b.v. de algemene subsidieverordening en nadere regels activiteiten en projectsubsidies en nadere regels activiteiten en projectsubsidies</text:p>
                </table:table-cell>
                <table:table-cell table:style-name="cell_frame_all" table:number-rows-spanned="1" table:number-columns-spanned="1">
                  <text:p text:style-name="table_al">Titel 4.2 Awb</text:p>
                  <text:p text:style-name="table_al">Algemene subsidieverordening en Nadere regels activiteiten en projectsubsidie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anaf € 5.000,00</text:p>
                </table:table-cell>
              </table:table-row>
              <table:table-row table:style-name="row">
                <table:table-cell table:style-name="cell_frame_all" table:number-rows-spanned="1" table:number-columns-spanned="1">
                  <text:p text:style-name="table_al">Vaststellen definitieve subsidies (jaarlijks achteraf)</text:p>
                </table:table-cell>
                <table:table-cell table:style-name="cell_frame_all" table:number-rows-spanned="1" table:number-columns-spanned="1">
                  <text:p text:style-name="table_al">Afd 4.2.5 Awb</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ot € 5.000,00</text:p>
                  <text:p text:style-name="table_al">Binnen het gestelde in de subsidie-verordening alsmede de begroting</text:p>
                </table:table-cell>
              </table:table-row>
              <table:table-row table:style-name="row">
                <table:table-cell table:style-name="cell_frame_all" table:number-rows-spanned="1" table:number-columns-spanned="1">
                  <text:p text:style-name="table_al">Vaststellen definitieve subsidies (jaarlijks achteraf)</text:p>
                </table:table-cell>
                <table:table-cell table:style-name="cell_frame_all" table:number-rows-spanned="1" table:number-columns-spanned="1">
                  <text:p text:style-name="table_al">Afd 4.2.5 Awb</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anaf € 5.000,00</text:p>
                  <text:p text:style-name="table_al">Binnen het gestelde in de subsidieverordening alsmede de begroting</text:p>
                </table:table-cell>
              </table:table-row>
              <table:table-row table:style-name="row">
                <table:table-cell table:style-name="cell_frame_all" table:number-rows-spanned="1" table:number-columns-spanned="1">
                  <text:p text:style-name="table_al">Besluitvorming op basis van de Wet Kinderopvang en daaraan Verordening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t uitzondering van handhaving</text:p>
                </table:table-cell>
              </table:table-row>
              <table:table-row table:style-name="row">
                <table:table-cell table:style-name="cell_frame_all" table:number-rows-spanned="1" table:number-columns-spanned="1">
                  <text:p text:style-name="table_al">Beslissen over aanvraag om voorzieningen in het kader van de Wet maatschappelijke ondersteuning 2015</text:p>
                </table:table-cell>
                <table:table-cell table:style-name="cell_frame_all" table:number-rows-spanned="1" table:number-columns-spanned="1">
                  <text:p text:style-name="table_al">WMO 2015 en daarop gebaseerde gemeentelijke regelgev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Geldt niet voor woningaanpassingen boven de € 10.000,00</text:p>
                </table:table-cell>
              </table:table-row>
              <table:table-row table:style-name="row">
                <table:table-cell table:style-name="cell_frame_all" table:number-rows-spanned="1" table:number-columns-spanned="1">
                  <text:p text:style-name="table_al">Aangaan bruikleenovereenkomst voorzieningen WMO</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
            <text:p text:style-name="table_bottom"/>
          </text:section>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text:span>
                    <text:span text:style-name="nadrukvet">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Beslissen over aanvraag gehandicaptenparkeerkaart</text:p>
                </table:table-cell>
                <table:table-cell table:style-name="cell_frame_all" table:number-rows-spanned="1" table:number-columns-spanned="1">
                  <text:p text:style-name="table_al">Art 49 Besluit administratieve bepalingen inzake het wegverkeer</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onform Regeling gehandicaptenparkeerkaart</text:p>
                </table:table-cell>
              </table:table-row>
              <table:table-row table:style-name="row">
                <table:table-cell table:style-name="cell_frame_all" table:number-rows-spanned="1" table:number-columns-spanned="1">
                  <text:p text:style-name="table_al">Het nemen van besluiten inzake schuldhulpverlening</text:p>
                </table:table-cell>
                <table:table-cell table:style-name="cell_frame_all" table:number-rows-spanned="1" table:number-columns-spanned="1">
                  <text:p text:style-name="table_al">Art. 3 Wet gemeentelijke schuldhulpverlening jo. het plan als bedoeld in art. 2.2, eerste lid Wet gemeentelijke schuldhulpverlen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ndatering aan niet-ondergeschikten kan alleen met diens toestemming.</text:p>
                </table:table-cell>
              </table:table-row>
              <table:table-row table:style-name="row">
                <table:table-cell table:style-name="cell_frame_all" table:number-rows-spanned="1" table:number-columns-spanned="1">
                  <text:p text:style-name="table_al">Beslissen over aanvraag Verordening Leerlingenvervoer</text:p>
                </table:table-cell>
                <table:table-cell table:style-name="cell_frame_all" table:number-rows-spanned="1" table:number-columns-spanned="1">
                  <text:p text:style-name="table_al">Verordening</text:p>
                  <text:p text:style-name="table_al">Leerlingenvervoer</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grond van de Jeugdwet en aanverwante wet- en regelgeving</text:p>
                </table:table-cell>
                <table:table-cell table:style-name="cell_frame_all" table:number-rows-spanned="1" table:number-columns-spanned="1">
                  <text:p text:style-name="table_al">Verordening Jeugdhulp </text:p>
                  <text:p text:style-name="table_al">Nadere regels Jeugdhul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it besluit is toegevoegd middels collegebesluit van 16 december 2014</text:p>
                </table:table-cell>
              </table:table-row>
              <table:table-row table:style-name="row">
                <table:table-cell table:style-name="cell_frame_all" table:number-rows-spanned="1" table:number-columns-spanned="1">
                  <text:p text:style-name="table_al">Uitvoering huisvesting statushouders</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Leerplichtwet 1969</text:p>
                </table:table-cell>
                <table:table-cell table:style-name="cell_frame_all" table:number-rows-spanned="1" table:number-columns-spanned="1">
                  <text:p text:style-name="table_al">Art. 3a, 3b en 15 Leerplichtwet 1969</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last onder dwangsom bij absoluut of relatief verzuim door de leerplichtambtenaar</text:p>
                </table:table-cell>
                <table:table-cell table:style-name="cell_frame_all" table:number-rows-spanned="1" table:number-columns-spanned="1">
                  <text:p text:style-name="table_al">Art. 125 Gemeentewet jo. Art. 5:32 Algemene wet bestuursrecht jo. art. 16 Leerplichtwet 969</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 RUIMTE</text:span>
        </text:p>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Afgeven verklaring in het kader van de Wet kenbaarheid publiekrechtelijke beperkingen</text:p>
                </table:table-cell>
                <table:table-cell table:style-name="cell_frame_all" table:number-rows-spanned="1" table:number-columns-spanned="1">
                  <text:p text:style-name="table_al">Art 9 Wet kenbaarheid publiekrechtelijke beperking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ergunning tot tijdelijke verhuur van leegstaande woonruimte</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g.v. de Verordening Starterslening gemeente Bellingwedde</text:p>
                </table:table-cell>
                <table:table-cell table:style-name="cell_frame_all" table:number-rows-spanned="1" table:number-columns-spanned="1">
                  <text:p text:style-name="table_al">Verordening Starterslening gemeente Bellingwedd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ptie geven, en verkopen van kavels voor woningbouw en bedrijven</text:p>
                </table:table-cell>
                <table:table-cell table:style-name="cell_frame_all" table:number-rows-spanned="1" table:number-columns-spanned="1">
                  <text:p text:style-name="table_al">Burgerlijk Wetboek (BW) Algemene Optie- en verkoop voorwaarden voor bouwterrein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dit past binnen de voor de betreffende locatie vastgestelde grondexploitatiekaders en het daarvoor door het college vastgestelde uitgiftebeleid.</text:p>
                </table:table-cell>
              </table:table-row>
              <table:table-row table:style-name="row">
                <table:table-cell table:style-name="cell_frame_all" table:number-rows-spanned="1" table:number-columns-spanned="1">
                  <text:p text:style-name="table_al">Correspondentie, waaronder mogelijkheid tot koop, met aspirant kopers bouwkavels</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mtrent verkoop en ingebruikgeven van strookjes grond</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 basis van vastgesteld beleid</text:p>
                </table:table-cell>
              </table:table-row>
              <table:table-row table:style-name="row">
                <table:table-cell table:style-name="cell_frame_all" table:number-rows-spanned="1" table:number-columns-spanned="1">
                  <text:p text:style-name="table_al">Besluiten tot verkoop van groenstroken welke zijn aan te merken als snippergro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past binnen het daarvoor vastgesteld beleid.</text:p>
                </table:table-cell>
              </table:table-row>
              <table:table-row table:style-name="row">
                <table:table-cell table:style-name="cell_frame_all" table:number-rows-spanned="1" table:number-columns-spanned="1">
                  <text:p text:style-name="table_al">Verhuur en verpachting van gronden en het vestigen van zakelijke recht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 basis van vastgestelde richtlijnen</text:p>
                </table:table-cell>
              </table:table-row>
            </table:table>
            <text:p text:style-name="table_bottom"/>
          </text:section>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Besluiten inzake verhuur en verpachten ofwel op andere wijze ingebruikgeven van onroerende gemeenteeigendomm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ten van exploitatieovereenkomst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passend binnen vastgestelde grondexploitatiekaders</text:p>
                </table:table-cell>
              </table:table-row>
              <table:table-row table:style-name="row">
                <table:table-cell table:style-name="cell_frame_all" table:number-rows-spanned="1" table:number-columns-spanned="1">
                  <text:p text:style-name="table_al">Procedurestappen voorbereiding bestemmingsplannen, wijzigingsplannen en uitwerkingsplannen</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Raad 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verlening aan derden o.b.v. en passend binnen vastgestelde kredieten en passend binnen de regels en wetten m.b.t. aanbested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b.v. de Verordening op straatnaamgeving en huisnummering</text:p>
                </table:table-cell>
                <table:table-cell table:style-name="cell_frame_all" table:number-rows-spanned="1" table:number-columns-spanned="1">
                  <text:p text:style-name="table_al">Verordening op straatnaamgeving en huisnummer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verlenen rioolaansluiting op het gemeentelijke rioleringsnet.</text:p>
                </table:table-cell>
                <table:table-cell table:style-name="cell_frame_all" table:number-rows-spanned="1" table:number-columns-spanned="1">
                  <text:p text:style-name="table_al">Verordening rioolheff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voor het vellen of doen vellen van houtopstanden</text:p>
                </table:table-cell>
                <table:table-cell table:style-name="cell_frame_all" table:number-rows-spanned="1" table:number-columns-spanned="1">
                  <text:p text:style-name="table_al">Artikel 2.2, lid 1, onder g Wabo jo. art. 4:11 lid 1 APV Bellingwedd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
            <text:p text:style-name="table_bottom"/>
          </text:section>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Verlenen van een omgevingsvergunning voor het vellen of doen vellen van houtopstanden in verband met een spoedeisend belang voor de openbare orde of een direct gevaar voor personen of goederen (noodkap)</text:p>
                </table:table-cell>
                <table:table-cell table:style-name="cell_frame_all" table:number-rows-spanned="1" table:number-columns-spanned="1">
                  <text:p text:style-name="table_al">Artikel 2.2, lid 1, onder g Wabo jo. 4:11 lid 3 APV Bellingwedd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een uitweg te maken naar de weg of verandering te brengen in een bestaande uitweg naar de weg</text:p>
                </table:table-cell>
                <table:table-cell table:style-name="cell_frame_all" table:number-rows-spanned="1" table:number-columns-spanned="1">
                  <text:p text:style-name="table_al">Artikel 2.2, lid 1, onder e Wabo jo. Artikel 2:12 APV Bellingwedd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llingwedde</text:p>
            </table:table-cell>
            <table:table-cell office:value-type="string" table:style-name="header.C">
              <text:p text:style-name="headerright"><text:span text:style-name="nr">Nr. 8912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2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2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llingwed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23</meta:user-defined>
    <meta:user-defined meta:name="OVERHEIDop.GmbID/DC.identifier">gmb-2017-89123</meta:user-defined>
    <meta:user-defined meta:name="OVERHEID.TaxonomieBeleidsagenda/OVERHEID.category">Bestuur | Organisatie en beleid</meta:user-defined>
    <meta:user-defined meta:name="OVERHEID.Gemeente/DC.spatial">Bellingwedde</meta:user-defined>
    <meta:user-defined meta:name="DC.source">wet Gemeentewet;1.0:c:BWBR0005416&amp;g=2017-01-01</meta:user-defined>
    <meta:user-defined meta:name="DC.source">afdeling 10.1.1 van de Algemene wet bestuursrecht;1.0:c:BWBR0005537&amp;afdeling=10.1.1&amp;g=2017-04-01</meta:user-defined>
    <meta:user-defined meta:name="DCTERMS.alternative">Mandaatbesluit Bellingwedde 2017</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Overige besluiten van algemene strekking</meta:user-defined>
    <meta:user-defined meta:name="OVERHEID.Gemeente/DCTERMS.publisher">Bellingwedde</meta:user-defined>
    <meta:user-defined meta:name="OVERHEID.Gemeente/OVERHEID.authority">Bellingwedde</meta:user-defined>
    <meta:user-defined meta:name="OVERHEIDop.versieInformatie"/>
  </office:meta>
</office:document-meta>
</file>