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ote O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420</text:p>
            <text:p text:style-name="tussenkopcur">Datum indiening: 16 mei 2017</text:p>
            <text:p text:style-name="tussenkopcur">Omschrijving: plaatsen nieuwe transformatorruimte MSR </text:p>
            <text:p text:style-name="tussenkopcur">Adres: Grote Oord 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ote Oor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21</meta:user-defined>
    <meta:user-defined meta:name="OVERHEIDop.GmbID/DC.identifier">gmb-2017-8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A 9</meta:user-defined>
    <meta:user-defined meta:name="OVERHEIDop.woonplaats">Arnhem</meta:user-defined>
    <meta:user-defined meta:name="OVERHEIDop.straatnaam">Grot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2 443821</meta:user-defined>
    <meta:user-defined meta:name="OVERHEIDop.versieInformatie"/>
  </office:meta>
</office:document-meta>
</file>