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uidelijke binnenstad, Sint Jansbeek, Weerdjesstraat/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706</text:p>
            <text:p text:style-name="tussenkopcur">Datum indiening: 19 mei 2017</text:p>
            <text:p text:style-name="tussenkopcur">Omschrijving: omleggen kabels herontwikkeling zuidelijke binnenstad</text:p>
            <text:p text:style-name="tussenkopcur">Adres: zuidelijke binnenstad, Sint Jansbeek, Weerdjesstraat/Nieuwstraat 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uidelijke binnenstad, Sint Jansbeek, Weerdjesstraat/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20</meta:user-defined>
    <meta:user-defined meta:name="OVERHEIDop.GmbID/DC.identifier">gmb-2017-8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60</meta:user-defined>
    <meta:user-defined meta:name="OVERHEIDop.woonplaats">Arnhem</meta:user-defined>
    <meta:user-defined meta:name="OVERHEIDop.straatnaam">Weerdjesstraat</meta:user-defined>
    <meta:user-defined meta:name="OVERHEID.PostcodeHuisnummer/OVERHEIDop.postcodeHuisnummer">6811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0 443579</meta:user-defined>
    <meta:user-defined meta:name="OVERHEID.EPSG28992/DC.spatial">190639 443509</meta:user-defined>
    <meta:user-defined meta:name="OVERHEIDop.versieInformatie"/>
  </office:meta>
</office:document-meta>
</file>