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ckpark evenementenvergunning “Woetstok” zaterdag 24 juni 2017 van 12:00 tot 24: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11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1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1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ckpark evenementenvergunning “Woetstok” zaterdag 24 juni 2017 van 12:00 tot 24: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118</meta:user-defined>
    <meta:user-defined meta:name="OVERHEIDop.GmbID/DC.identifier">gmb-2017-891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M 9t</meta:user-defined>
    <meta:user-defined meta:name="OVERHEIDop.woonplaats">Wageningen</meta:user-defined>
    <meta:user-defined meta:name="OVERHEIDop.straatnaam">Mol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45 442003</meta:user-defined>
    <meta:user-defined meta:name="OVERHEIDop.versieInformatie"/>
  </office:meta>
</office:document-meta>
</file>