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Mark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1548</text:p>
            <text:p text:style-name="tussenkopcur">Datum indiening: 18 mei 2017</text:p>
            <text:p text:style-name="tussenkopcur">Omschrijving: uitbreiding lagedrukgasleiding en verwijderen bestaande lagedrukgasleiding</text:p>
            <text:p text:style-name="tussenkopcur">Adres: Markt 11 </text:p>
            <text:p text:style-name="tussenkopcur">Activiteiten: aanleg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11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1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1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Mark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117</meta:user-defined>
    <meta:user-defined meta:name="OVERHEIDop.GmbID/DC.identifier">gmb-2017-89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G 11</meta:user-defined>
    <meta:user-defined meta:name="OVERHEIDop.woonplaats">Arnhe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19 443356</meta:user-defined>
    <meta:user-defined meta:name="OVERHEIDop.versieInformatie"/>
  </office:meta>
</office:document-meta>
</file>