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Verleende evenementenvergunning, Kindercarnavalsoptocht De Hoge Waai, 24 februar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text:p>
            <text:p text:style-name="common-al">
            <text:span text:style-name="nadrukvet">Evenement: Kindercarnavalsoptocht De Hoge Waai, 24 februari 2017</text:span>
          </text:p>
            <text:p text:style-name="common-al">Tijd evenement  : van 13.15 uur tot 14.30 uur</text:p>
            <text:p text:style-name="common-al">Locatie: route Corn.Oomestraat-Oude Melkhaven-Kuiperspolderke, Stationstraat, Heemraadsingel, Past.Bruijnenstraat, Kerkstraat</text:p>
            <text:p text:style-name="common-al">Organisatie: Basisschool De Hoge Waai</text:p>
            <text:p text:style-name="common-al"/>
            <text:p text:style-name="common-al">Bovengenoemde vergunning is verzonden op 10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9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Verleende evenementenvergunning, Kindercarnavalsoptocht De Hoge Waai, 2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11</meta:user-defined>
    <meta:user-defined meta:name="OVERHEIDop.GmbID/DC.identifier">gmb-2017-89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33</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95 410969</meta:user-defined>
    <meta:user-defined meta:name="OVERHEIDop.versieInformatie"/>
  </office:meta>
</office:document-meta>
</file>