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VAREND DOOR DE BOARN EN OP DE LOCATIE IT STALT 1 AKKR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voor op de Frisian Queen in verband met het organiseren van de Reuzendei op 27 mei 2017 op de locatie varend door de Boarn en op de locatie It Stalt 1 te Akkrum (23-5-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9108</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08</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08</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VAREND DOOR DE BOARN EN OP DE LOCATIE IT STALT 1 AKK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108</meta:user-defined>
    <meta:user-defined meta:name="OVERHEIDop.GmbID/DC.identifier">gmb-2017-891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DV</meta:user-defined>
    <meta:user-defined meta:name="OVERHEIDop.woonplaats">Akkrum</meta:user-defined>
    <meta:user-defined meta:name="OVERHEIDop.straatnaam">It Stal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514 563000</meta:user-defined>
    <meta:user-defined meta:name="OVERHEIDop.versieInformatie"/>
  </office:meta>
</office:document-meta>
</file>