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uising Beekbak Sint jansbeek met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519</text:p>
            <text:p text:style-name="tussenkopcur">Datum indiening: 17 mei 2017</text:p>
            <text:p text:style-name="tussenkopcur">Omschrijving: het door de Rijnkade laten lopen van de St. Jansbeek</text:p>
            <text:p text:style-name="tussenkopcur">Adres: kruising Beekbak Sint jansbeek met Rijnkade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uising Beekbak Sint jansbeek met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05</meta:user-defined>
    <meta:user-defined meta:name="OVERHEIDop.GmbID/DC.identifier">gmb-2017-8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