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Most ong. aangevraagde omgevingsvergunning (ontvangen d.d. 19-0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aliseren van een rundveebedrijf met bedrijfs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910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0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0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Most ong. aangevraagde omgevingsvergunning (ontvangen d.d. 19-0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9104</meta:user-defined>
    <meta:user-defined meta:name="OVERHEIDop.GmbID/DC.identifier">gmb-2017-89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X 7</meta:user-defined>
    <meta:user-defined meta:name="OVERHEIDop.woonplaats">Sevenum</meta:user-defined>
    <meta:user-defined meta:name="OVERHEIDop.straatnaam">Mos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969 377534</meta:user-defined>
    <meta:user-defined meta:name="OVERHEIDop.versieInformatie"/>
  </office:meta>
</office:document-meta>
</file>