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isoleren woning e.d., Dorpstraat 26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het isoleren van de woning en het legaliseren van de dakdoorvoeren van de horeca, gelegen <text:span text:style-name="nadrukvet">Dorpstraat 26, 6265 AL Sint Geertruid</text:span>. De reden voor de verlenging is dat het aangepast plan nog door de Monumentencommissie moet worden beoordeeld. De nieuwe uiterste beslisdatum is 9 juli 2017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9 mei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910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0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isoleren woning e.d., Dorpstraat 26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102</meta:user-defined>
    <meta:user-defined meta:name="OVERHEIDop.GmbID/DC.identifier">gmb-2017-89102</meta:user-defined>
    <meta:user-defined meta:name="OVERHEID.TaxonomieBeleidsagenda/OVERHEID.category">Ruimte en infrastructuur | Organisatie en beleid</meta:user-defined>
    <meta:user-defined meta:name="OVERHEIDop.referentienummer">Z-HZ_WABO-2017-000554</meta:user-defined>
    <meta:user-defined meta:name="DCTERMS.abstract">het isoleren van de woning en het legaliseren van de dakdoorvoeren van de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L 26</meta:user-defined>
    <meta:user-defined meta:name="OVERHEIDop.woonplaats">Sint Geertruid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96 311864</meta:user-defined>
    <meta:user-defined meta:name="OVERHEIDop.versieInformatie"/>
  </office:meta>
</office:document-meta>
</file>