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Burg.Backxlaan 27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17 heeft de gemeente Dalfsen een aanvraag ontvangen voor het verbouwen van de woning op het perceel Burg.Backxlaan 275 in Nieuwleusen. De aanvraag is geregistreerd onder zaaknummer Z/17/49950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10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0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0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Burg.Backxlaan 27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00</meta:user-defined>
    <meta:user-defined meta:name="OVERHEIDop.GmbID/DC.identifier">gmb-2017-89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D 27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856 511223</meta:user-defined>
    <meta:user-defined meta:name="OVERHEID.EPSG28992/DC.spatial">215874.55 511237.59</meta:user-defined>
    <meta:user-defined meta:name="OVERHEIDop.versieInformatie"/>
  </office:meta>
</office:document-meta>
</file>