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3: Verleende evenementenvergunning, Trikemiddag op 8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r is een vergunning verleend voor onderstaand evenement:</text:p>
            <text:p text:style-name="common-al">
            <text:span text:style-name="nadrukvet"/>
          </text:p>
            <text:p text:style-name="common-al">
            <text:span text:style-name="nadrukvet">Evenement: Trikemiddag op 8 juli 2017</text:span>
          </text:p>
            <text:p text:style-name="common-al">Organisatie: Hobbyclub ’t Vondertje/Mw. A.A. Aarts</text:p>
            <text:p text:style-name="common-al">Locatie: Goodflooring HMC-handbal kantine, Kloosterweg 2 te Raamsdonksveer</text:p>
            <text:p text:style-name="common-al"/>
            <text:p text:style-name="common-al">Bovengenoemde vergunning is verzonden op 9 januari 2017. 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91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3: Verleende evenementenvergunning, Trikemiddag op 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10</meta:user-defined>
    <meta:user-defined meta:name="OVERHEIDop.GmbID/DC.identifier">gmb-2017-89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2</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19 411178</meta:user-defined>
    <meta:user-defined meta:name="OVERHEIDop.versieInformatie"/>
  </office:meta>
</office:document-meta>
</file>