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317 Marie Baronstraat 24 te Tilburg, nieuw bouwen van een berging en verblijfsruimte, 21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03 - Z-HZ_WABO-2016-04317 - I - Marie Baronstraat 2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91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317 Marie Baronstraat 24 te Tilburg, nieuw bouwen van een berging en verblijfsruimte, 21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891</meta:user-defined>
    <meta:user-defined meta:name="OVERHEIDop.GmbID/DC.identifier">gmb-2017-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CG 24</meta:user-defined>
    <meta:user-defined meta:name="OVERHEIDop.woonplaats">Tilburg</meta:user-defined>
    <meta:user-defined meta:name="OVERHEIDop.straatnaam">Marie Baro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782 394548</meta:user-defined>
    <meta:user-defined meta:name="OVERHEIDop.versieInformatie"/>
  </office:meta>
</office:document-meta>
</file>