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ek Marga Klompélaan en dr. Joop den Uyl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543</text:p>
            <text:p text:style-name="tussenkopcur">Datum indiening: 18 mei 2017</text:p>
            <text:p text:style-name="tussenkopcur">Omschrijving: het nieuw plaatsen van verlichte gevelreclame</text:p>
            <text:p text:style-name="tussenkopcur">Adres: hoek Marga Klompélaan en dr. Joop den Uylsingel</text:p>
            <text:p text:style-name="tussenkopcur">Activiteiten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09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ek Marga Klompélaan en dr. Joop den Uyl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096</meta:user-defined>
    <meta:user-defined meta:name="OVERHEIDop.GmbID/DC.identifier">gmb-2017-89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GK 3</meta:user-defined>
    <meta:user-defined meta:name="OVERHEIDop.woonplaats">Arnhem</meta:user-defined>
    <meta:user-defined meta:name="OVERHEIDop.straatnaam">Dr. Joop den Uyl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61 439690</meta:user-defined>
    <meta:user-defined meta:name="OVERHEIDop.versieInformatie"/>
  </office:meta>
</office:document-meta>
</file>