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Brocantemarkt van Zutphen op 27 augustus 2017 op de Zaadmarkt, Houtmarkt en Groenmarkt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3 mei 2017 is een evenementenvergunning aangevraagd voor de Brocantemarkt van Zutphen op 27 augustus 2017 op de Zaadmarkt, Houtmarkt en Groenmarkt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09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Brocantemarkt van Zutphen op 27 augustus 2017 op de Zaadmarkt, Houtmarkt en Groenmarkt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090</meta:user-defined>
    <meta:user-defined meta:name="OVERHEIDop.GmbID/DC.identifier">gmb-2017-890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62</meta:user-defined>
    <meta:user-defined meta:name="OVERHEIDop.woonplaats">Zutphen</meta:user-defined>
    <meta:user-defined meta:name="OVERHEIDop.straatnaam">Houtmarkt</meta:user-defined>
    <meta:user-defined meta:name="OVERHEID.PostcodeHuisnummer/OVERHEIDop.postcodeHuisnummer">7201</meta:user-defined>
    <meta:user-defined meta:name="OVERHEIDop.straatnaam">Zaadmarkt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2 461746</meta:user-defined>
    <meta:user-defined meta:name="OVERHEID.EPSG28992/DC.spatial">210437 461656</meta:user-defined>
    <meta:user-defined meta:name="OVERHEID.EPSG28992/DC.spatial">210240 461766</meta:user-defined>
    <meta:user-defined meta:name="OVERHEIDop.versieInformatie"/>
  </office:meta>
</office:document-meta>
</file>