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dagingen van de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daging van de beslistermijn van 8 weken verlengd met 6 weken voor de aanvraag omgevingsvergunning</text:p>
            <text:p text:style-name="common-al">
            <text:span text:style-name="nadrukvet">Terreplein 24, 4931 DL , Geertruidenberg (HZ_WABO20160567), ontvangen 17-11-2016 verlengd tot 23 februari 2017</text:span>
          </text:p>
            <text:p text:style-name="common-al">Veranderen van woning in 3 appartementen (activiteit Bouw en RO)</text:p>
            <text:p text:style-name="common-al">
            <text:span text:style-name="nadrukvet"/>
          </text:p>
            <text:p text:style-name="common-al">
            <text:span text:style-name="nadrukvet">Luiten Ambachtstraat 20a, 4944 AT, Raamsdonk (HZ_WABO20160510), ontvangen 18-10-2016 verlengd tot 27 februari 2017</text:span>
          </text:p>
            <text:p text:style-name="common-al">Aanvraag theetuin (activiteit Bouw)</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dagingen van de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09</meta:user-defined>
    <meta:user-defined meta:name="OVERHEIDop.GmbID/DC.identifier">gmb-2017-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L 24</meta:user-defined>
    <meta:user-defined meta:name="OVERHEIDop.woonplaats">Geertruidenberg</meta:user-defined>
    <meta:user-defined meta:name="OVERHEIDop.straatnaam">Terreplein</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48 412314</meta:user-defined>
    <meta:user-defined meta:name="OVERHEID.EPSG28992/DC.spatial">122660 411149</meta:user-defined>
    <meta:user-defined meta:name="OVERHEIDop.versieInformatie"/>
  </office:meta>
</office:document-meta>
</file>