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7 en 18 juni 2017, Beachvolleybaltoernooi De Bink,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5 mei tot en met 23 juni 2017</text:p>
            <text:p text:style-name="common-al"/>
            <text:p text:style-name="common-al">
            <text:span text:style-name="nadrukvet">17 juni van 09.30 uur tot 01.30 uur en 18 juni 2017 van 09.30 uur tot 21.30 uur, Beachtvolleybaltyoernooi bij Horecabedrijf De Vink in Ooij,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9089</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9</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089</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7 en 18 juni 2017, Beachvolleybaltoernooi De Bink, Ooij, gemeen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089</meta:user-defined>
    <meta:user-defined meta:name="OVERHEIDop.GmbID/DC.identifier">gmb-2017-89089</meta:user-defined>
    <meta:user-defined meta:name="OVERHEID.TaxonomieBeleidsagenda/OVERHEID.category">Openbare orde en veiligheid | Organisatie en beleid</meta:user-defined>
    <meta:user-defined meta:name="OVERHEIDop.referentienummer">Z-16-40069 </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R 20</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011 429899</meta:user-defined>
    <meta:user-defined meta:name="OVERHEIDop.versieInformatie"/>
  </office:meta>
</office:document-meta>
</file>