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Industrieweg 26,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26 te  Grootebroek  </text:p>
            <text:p text:style-name="common-al">Voor: het wijzigen van de voorgevel en een interne wijziging</text:p>
            <text:p text:style-name="common-al">Datum verzonden: 24 me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908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dustrieweg 26,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88</meta:user-defined>
    <meta:user-defined meta:name="OVERHEIDop.GmbID/DC.identifier">gmb-2017-89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26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12 523003</meta:user-defined>
    <meta:user-defined meta:name="OVERHEIDop.versieInformatie"/>
  </office:meta>
</office:document-meta>
</file>