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Californië, kavel 1, aangevraagde omgevingsvergunning (ontvangen d.d. 17-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kappen van bom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08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8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8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Californië, kavel 1, aangevraagde omgevingsvergunning (ontvangen d.d. 17-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086</meta:user-defined>
    <meta:user-defined meta:name="OVERHEIDop.GmbID/DC.identifier">gmb-2017-89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A 55</meta:user-defined>
    <meta:user-defined meta:name="OVERHEIDop.woonplaats">Sevenum</meta:user-defined>
    <meta:user-defined meta:name="OVERHEIDop.straatnaam">Grubbenv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259 381261</meta:user-defined>
    <meta:user-defined meta:name="OVERHEIDop.versieInformatie"/>
  </office:meta>
</office:document-meta>
</file>