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s van Haaftenlaan 31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29 mei 2017</text:p>
            <text:p text:style-name="common-al">Activiteit: het plaatsen van een dakkapel op het voordakvlak</text:p>
            <text:p text:style-name="common-al">WABO-nummer: OV 2017051</text:p>
            <text:p text:style-name="common-al">Bestuursorgaan: college van burgemeester en wethouders </text:p>
            <text:p text:style-name="common-al">Datum verzending besluit: 24 me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9082</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82</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82</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s van Haaftenlaan 31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082</meta:user-defined>
    <meta:user-defined meta:name="OVERHEIDop.GmbID/DC.identifier">gmb-2017-8908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P 31</meta:user-defined>
    <meta:user-defined meta:name="OVERHEIDop.woonplaats">Odijk</meta:user-defined>
    <meta:user-defined meta:name="OVERHEIDop.straatnaam">Ds. van Haaften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718 451391</meta:user-defined>
    <meta:user-defined meta:name="OVERHEIDop.versieInformatie"/>
  </office:meta>
</office:document-meta>
</file>