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3: Verleende omgevingsvergunning, Veranderen van inrichting, Centraleweg 1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6-01-2017 Centraleweg 11a, 4931 NA, Geertruidenberg</text:span>
          </text:p>
            <text:p text:style-name="common-al">Veranderen van inrichting (activiteit Bouw en Milieu)</text:p>
            <text:p text:style-name="common-al"/>
            <text:p text:style-name="common-al">Op de hiervoor vermelde verlee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90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3: Verleende omgevingsvergunning, Veranderen van inrichting, Centraleweg 1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908</meta:user-defined>
    <meta:user-defined meta:name="OVERHEIDop.GmbID/DC.identifier">gmb-2017-8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NA 11a</meta:user-defined>
    <meta:user-defined meta:name="OVERHEIDop.woonplaats">Geertruidenberg</meta:user-defined>
    <meta:user-defined meta:name="OVERHEIDop.straatnaam">Central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194 411537</meta:user-defined>
    <meta:user-defined meta:name="OVERHEIDop.versieInformatie"/>
  </office:meta>
</office:document-meta>
</file>