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slotfeest op 27 mei 2017, Wimbledonpark 161, Amstelveen - Zaaknummer Z-2017/026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7</text:span>
          </text:p>
            <text:p text:style-name="common-al">Competitieslotfeest op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07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ompetitieslotfeest op 27 mei 2017, Wimbledonpark 161, Amstelveen - Zaaknummer Z-2017/026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76</meta:user-defined>
    <meta:user-defined meta:name="OVERHEIDop.GmbID/DC.identifier">gmb-2017-89076</meta:user-defined>
    <meta:user-defined meta:name="OVERHEID.TaxonomieBeleidsagenda/OVERHEID.category">Ruimte en infrastructuur | Organisatie en beleid</meta:user-defined>
    <meta:user-defined meta:name="OVERHEIDop.referentienummer">Z-2017/026614</meta:user-defined>
    <meta:user-defined meta:name="DCTERMS.abstract">Competitieslotfeest op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