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opbouw   op een woning, Spieghelstraat 59 te Utrecht, HZ_WABO-17-06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ieghelstraat 5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62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2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9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07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7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7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  op een woning, Spieghelstraat 59 te Utrecht, HZ_WABO-17-062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074</meta:user-defined>
    <meta:user-defined meta:name="OVERHEIDop.GmbID/DC.identifier">gmb-2017-89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XM 59</meta:user-defined>
    <meta:user-defined meta:name="OVERHEIDop.woonplaats">Utrecht</meta:user-defined>
    <meta:user-defined meta:name="OVERHEIDop.straatnaam">Spieghel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341 454701</meta:user-defined>
    <meta:user-defined meta:name="OVERHEIDop.versieInformatie"/>
  </office:meta>
</office:document-meta>
</file>