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Eeftinck Schattenkerkweg, tijdelijk woongebouw (zaaknummer 1224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 Eeftinck Schattenkerkweg</text:span>
            <text:span text:style-name="nadrukvet">– </text:span>ontvangen 19 mei 2017 voor het bouwen van een tijdelijk woongebouw bestaande uit 40 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067</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67</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67</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 Eeftinck Schattenkerkweg, tijdelijk woongebouw (zaaknummer 1224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067</meta:user-defined>
    <meta:user-defined meta:name="OVERHEIDop.GmbID/DC.identifier">gmb-2017-89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meta:user-defined>
    <meta:user-defined meta:name="OVERHEIDop.woonplaats">Zwolle</meta:user-defined>
    <meta:user-defined meta:name="OVERHEIDop.straatnaam">Dokter Eeftinck Schattenkerk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229 502658</meta:user-defined>
    <meta:user-defined meta:name="OVERHEIDop.versieInformatie"/>
  </office:meta>
</office:document-meta>
</file>