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Tennisvereniging Tulp, Oeverzegg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uur</text:span>
          </text:p>
            <text:p text:style-name="common-al"/>
            <text:p text:style-name="common-al">Burgemeester en wethouders maken bekend dat de volgende melding voor een incidentele festiviteit is gedaan: </text:p>
            <text:p text:style-name="common-al"/>
            <text:p text:style-name="common-al">Voor                : Ontheffing Sluitingsuur</text:p>
            <text:p text:style-name="common-al">Aanvrager         : Tennisvereniging Tulp</text:p>
            <text:p text:style-name="common-al">Datum festiviteit: 10 juni, 25 juni en 15 oktober 2017</text:p>
            <text:p text:style-name="common-al">Tijden festiviteit: tot 02:00 uur</text:p>
            <text:p text:style-name="common-al">Locatie             : Oeverzegge 3, Oudkarspel</text:p>
            <text:p text:style-name="common-al">Verzonden op   : 18 mei 2017</text:p>
            <text:p text:style-name="common-al"/>
            <text:p text:style-name="common-al">Deze vergunning ligt vanaf 30 mei 2017 tot en met 10 jul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9 mei 2017</text:span>
            <text:span text:style-name="datum"/>
          </text:p>
          </text:section>
          <text:section text:name="ondertekening_id1-3-2-2-2">
            <text:p><text:span text:style-name="functie">Burgemeester en wethouders van Lange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906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6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6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Tennisvereniging Tulp, Oeverzegge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66</meta:user-defined>
    <meta:user-defined meta:name="OVERHEIDop.GmbID/DC.identifier">gmb-2017-89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TZ 5</meta:user-defined>
    <meta:user-defined meta:name="OVERHEIDop.woonplaats">Oudkarspel</meta:user-defined>
    <meta:user-defined meta:name="OVERHEIDop.straatnaam">Oeverzegge</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625 524600</meta:user-defined>
    <meta:user-defined meta:name="OVERHEIDop.versieInformatie"/>
  </office:meta>
</office:document-meta>
</file>