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 Aanvraag verbouwen balklaag en spant, Julian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4-01-2017 Julianalaan 5, 4941 JA, Raamsdonksveer</text:span>
          </text:p>
            <text:p text:style-name="common-al">Aanvraag verbouwen balklaag en spant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 Aanvraag verbouwen balklaag en spant, Julian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06</meta:user-defined>
    <meta:user-defined meta:name="OVERHEIDop.GmbID/DC.identifier">gmb-2017-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A 5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69 412187</meta:user-defined>
    <meta:user-defined meta:name="OVERHEIDop.versieInformatie"/>
  </office:meta>
</office:document-meta>
</file>