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 - Rijksstraatweg 77 te Beek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van de gemeente Berg en Dal maken bekend dat zij in het kader van het Besluit mobiel breken bouw- en sloopafval een melding hebben ontvangen en beoordeeld. Het gaat over:</text:p>
            <text:p text:style-name="tussenkopcur"/>
            <text:p text:style-name="tussenkopcur">Locatie : Rijksstraatweg 77 te Beek Ubbergen</text:p>
            <text:p text:style-name="tussenkopcur">Betreft : het bewerken van bouw- en sloopafval</text:p>
            <text:p text:style-name="tussenkopcur">Datum besluit: 24 mei 2017</text:p>
            <text:p text:style-name="tussenkopcur">Zaaknummer ODRN: W.Z17.103882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905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mobiel breken bouw- en sloopafval - Rijksstraatweg 77 te Beek 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58</meta:user-defined>
    <meta:user-defined meta:name="OVERHEIDop.GmbID/DC.identifier">gmb-2017-89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3CJ 77</meta:user-defined>
    <meta:user-defined meta:name="OVERHEIDop.woonplaats">Bee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264 427307</meta:user-defined>
    <meta:user-defined meta:name="OVERHEIDop.versieInformatie"/>
  </office:meta>
</office:document-meta>
</file>