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lligerplas, Stratenvolleybaltoernooi vv Voorsterslag (zaaknummer 8929-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3 mei 2017, is een evenementenvergunning verleend voor het houden van een Stratenvolleybaltoernooi van vv Voorsterslag op <text:span text:style-name="nadrukvet">24 juni 2017</text:span> bij de <text:span text:style-name="nadrukvet">Milligerplas (voor het strandpaviljoe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9053</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53</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53</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illigerplas, Stratenvolleybaltoernooi vv Voorsterslag (zaaknummer 892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053</meta:user-defined>
    <meta:user-defined meta:name="OVERHEIDop.GmbID/DC.identifier">gmb-2017-890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ND 2</meta:user-defined>
    <meta:user-defined meta:name="OVERHEIDop.woonplaats">Zwolle</meta:user-defined>
    <meta:user-defined meta:name="OVERHEIDop.straatnaam">Millig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181 506436</meta:user-defined>
    <meta:user-defined meta:name="OVERHEIDop.versieInformatie"/>
  </office:meta>
</office:document-meta>
</file>