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ftkolk 35, vergroten kozijn (zaaknummer 1223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lftkolk</text:span>
            <text:span text:style-name="nadrukvet">– </text:span>ontvangen 19 mei 2017 voor het vergroten van een kozijn in de zij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04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4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4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lftkolk 35, vergroten kozijn (zaaknummer 122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047</meta:user-defined>
    <meta:user-defined meta:name="OVERHEIDop.GmbID/DC.identifier">gmb-2017-89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NX 35</meta:user-defined>
    <meta:user-defined meta:name="OVERHEIDop.woonplaats">Zwolle</meta:user-defined>
    <meta:user-defined meta:name="OVERHEIDop.straatnaam">Elftkol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81 501064</meta:user-defined>
    <meta:user-defined meta:name="OVERHEIDop.versieInformatie"/>
  </office:meta>
</office:document-meta>
</file>