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Ijsclub Volharding, Dorpsstraat 8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35 Drank- en Horecawet</text:span>
          </text:p>
            <text:p text:style-name="common-al"/>
            <text:p text:style-name="common-al">Burgemeester van Langedijk maakt bekend dat de volgende ontheffing op grond van artikel 35 van de Drank- en Horecawet is verleend:</text:p>
            <text:p text:style-name="common-al"/>
            <text:p text:style-name="common-al">Voor                : IJsclub Volharding, Oudkarspel</text:p>
            <text:p text:style-name="common-al">Aanvrager         : W. Kostelijk</text:p>
            <text:p text:style-name="common-al">Datum activiteit : 18 juni 2017</text:p>
            <text:p text:style-name="common-al">Locatie             : Dorpsstraat 870 te Oudkarspel</text:p>
            <text:p text:style-name="common-al">Verzonden op   : 23 mei 2017</text:p>
            <text:p text:style-name="common-al"/>
            <text:p text:style-name="common-al">Deze vergunning ligt vanaf 30 mei 2017 tot en met 10 juli 2017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 met team APV en Bijzondere Wetten.</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9 mei 2017</text:span>
            <text:span text:style-name="datum"/>
          </text:p>
          </text:section>
          <text:section text:name="ondertekening_id1-3-2-2-2">
            <text:p><text:span text:style-name="functie">Burgemeester en wethouders van Langedijk</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89045</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45</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45</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Ijsclub Volharding, Dorpsstraat 8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045</meta:user-defined>
    <meta:user-defined meta:name="OVERHEIDop.GmbID/DC.identifier">gmb-2017-890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4NV 870</meta:user-defined>
    <meta:user-defined meta:name="OVERHEIDop.woonplaats">Oudkarspel</meta:user-defined>
    <meta:user-defined meta:name="OVERHEIDop.straatnaam">Dorpsstraat</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5524 525423</meta:user-defined>
    <meta:user-defined meta:name="OVERHEIDop.versieInformatie"/>
  </office:meta>
</office:document-meta>
</file>