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 Aanvraag zadeldak, Ambachtshere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0-01-2017 Ambachtsherenlaan 43, 4941 AR, Raamsdonksveer</text:span>
          </text:p>
            <text:p text:style-name="common-al">Aanvraag zadeldak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 Aanvraag zadeldak, Ambachtsheren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04</meta:user-defined>
    <meta:user-defined meta:name="OVERHEIDop.GmbID/DC.identifier">gmb-2017-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R 43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23 411724</meta:user-defined>
    <meta:user-defined meta:name="OVERHEIDop.versieInformatie"/>
  </office:meta>
</office:document-meta>
</file>