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uinfeest regio lekstroom’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 mei 2017</text:p>
            <text:p text:style-name="common-al">Locatie: Achterdijk 32 in Bunnik</text:p>
            <text:p text:style-name="common-al">Datum en tijdstip van het evenement:1 juni 2017 van 16:30 uur tot 23:00 uur</text:p>
            <text:p text:style-name="common-al">Zaaknummer: 451421</text:p>
            <text:p text:style-name="common-al">Bestuursorgaan: Burgemeester </text:p>
            <text:p text:style-name="common-al">Datum verzending besluit: 22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903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3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3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tuinfeest regio lekstroom’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39</meta:user-defined>
    <meta:user-defined meta:name="OVERHEIDop.GmbID/DC.identifier">gmb-2017-89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B 32</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04 451587</meta:user-defined>
    <meta:user-defined meta:name="OVERHEIDop.versieInformatie"/>
  </office:meta>
</office:document-meta>
</file>