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laan 201, plaatsen reclame (zaaknummer 122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201</text:span>
            <text:span text:style-name="nadrukvet">– </text:span>ontvangen 19 mei 2017 voor het plaatsen van reclame op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3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nisterlaan 201, plaatsen reclame (zaaknummer 122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38</meta:user-defined>
    <meta:user-defined meta:name="OVERHEIDop.GmbID/DC.identifier">gmb-2017-8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