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beidsvoorwaardenregeling voor de griffi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Agendanummer: 17</text:p>
            <text:p text:style-name="al">Vergadering: 20 december 2016</text:p>
            <text:p text:style-name="al"/>
            <text:p text:style-name="al">De raad van de gemeente Winsum;</text:p>
            <text:p text:style-name="al">gezien het voorstel van de werkgeverscommissie griffier;</text:p>
            <text:p text:style-name="al"/>
            <text:p text:style-name="al">b e s l u i t :</text:p>
            <text:p text:style-name="al"/>
            <text:p text:style-name="al">vast te stellen de volgende Arbeidsvoorwaardenregeling voor de griffier:</text:p>
            <text:p text:style-name="al"/>
            <text:p text:style-name="al">
            <text:span text:style-name="nadrukvet">Artikel 1. </text:span>
          </text:p>
            <text:p text:style-name="al">De Collectieve arbeidsvoorwaardenregeling en Uitwerkingsovereenkomst (CAR-UWO), inclusief bijlagen en de rechtspositieregelingen door het college vastgesteld voor het ambtelijk personeel, die vanaf het moment van inwerkingtreding van deze regeling gelden voor de ambtelijke organisatie, zijn ook van toepassing op de griffier.</text:p>
            <text:p text:style-name="al">
            <text:span text:style-name="nadrukvet">Artikel 2. </text:span>
          </text:p>
            <text:p text:style-name="al">Alle toekomstige wijzigingen alsmede het intrekken of gedeeltelijk intrekken van</text:p>
            <text:p text:style-name="al">a.de Collectieve arbeidsvoorwaardenregeling en Uitwerkingsovereenkomst  (CAR-UWO), inclusief bijlagen en, </text:p>
            <text:p text:style-name="al">b.rechtspositieregelingen door het college vastgesteld voor het ambtelijk personeel die vanaf het moment van inwerkingtreding van deze regeling gelden voor de ambtelijke organisatie, zijn eveneens van toepassing op de griffier.</text:p>
            <text:p text:style-name="al">
            <text:span text:style-name="nadrukvet">Artikel 3. </text:span>
          </text:p>
            <text:p text:style-name="al">Dit besluit treedt in werking op de dag na bekendmaking en kan worden aangehaald als Arbeidsvoorwaardenregeling voor de griffier van de gemeente Winsum.</text:p>
            <text:p text:style-name="al"/>
            <text:p text:style-name="al">Aldus vastgesteld door de raad van de gemeente Winsum in zijn openbare vergadering van 20 december 2016.</text:p>
            <text:p text:style-name="al"/>
            <text:p text:style-name="al">De raad voornoemd,</text:p>
            <text:p text:style-name="al">voorzitter,</text:p>
            <text:p text:style-name="al">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sum</text:p>
            </table:table-cell>
            <table:table-cell office:value-type="string" table:style-name="header.C">
              <text:p text:style-name="headerright"><text:span text:style-name="nr">Nr. 89036</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036</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036</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beidsvoorwaardenregeling voor de griffi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9036</meta:user-defined>
    <meta:user-defined meta:name="OVERHEIDop.GmbID/DC.identifier">gmb-2017-89036</meta:user-defined>
    <meta:user-defined meta:name="OVERHEID.TaxonomieBeleidsagenda/OVERHEID.category">Bestuur | Organisatie en beleid</meta:user-defined>
    <meta:user-defined meta:name="OVERHEID.Gemeente/DC.spatial">Winsum</meta:user-defined>
    <meta:user-defined meta:name="OVERHEID.Organisatietype/OVERHEID.organisationType">gemeente</meta:user-defined>
    <meta:user-defined meta:name="OVERHEID.Informatietype/DC.type">officiële publicatie</meta:user-defined>
    <dc:language>nl</dc:language>
    <meta:user-defined meta:name="OVERHEID.Gemeente/DC.creator">Winsum</meta:user-defined>
    <meta:user-defined meta:name="OVERHEIDgvop.Informatietype/DC.type">Overige overheidsinformatie</meta:user-defined>
    <meta:user-defined meta:name="OVERHEID.Gemeente/OVERHEID.authority">Winsum</meta:user-defined>
    <meta:user-defined meta:name="OVERHEID.Gemeente/DCTERMS.publisher">Winsum</meta:user-defined>
    <meta:user-defined meta:name="OVERHEIDop.versieInformatie"/>
  </office:meta>
</office:document-meta>
</file>