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vond Fiets 4-daagse -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heer P. van Raalte voor het houden van het evenement: Avond Fiets 4-daagse.</text:p>
            <text:p text:style-name="tussenkopcur">Waar </text:p>
            <text:p text:style-name="common-al">Door de gemeente Nissewaard.</text:p>
            <text:p text:style-name="tussenkopcur">Wanneer</text:p>
            <text:p text:style-name="common-al">Van 26 juni 2017 tot en met 29 juni 2017.</text:p>
            <text:p text:style-name="tussenkopcur">Datum ontvangst</text:p>
            <text:p text:style-name="common-al">11 maart 2017.</text:p>
            <text:p text:style-name="tussenkopcur">Datum besluit</text:p>
            <text:p text:style-name="common-al">22 me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3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Avond Fiets 4-daagse -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9035</meta:user-defined>
    <meta:user-defined meta:name="OVERHEIDop.GmbID/DC.identifier">gmb-2017-8903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DCTERMS.abstract">De gemeente Nissewaard heeft een evenementenvergunning verleend voor het houden van het evenement Avond Fiets 4-daagse door de gemeente Nissewaard van 26 juni 2017 tot en met 29 juni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Wielrenpad</meta:user-defined>
    <meta:user-defined meta:name="OVERHEID.PostcodeHuisnummer/OVERHEIDop.postcodeHuisnummer">3201EL 106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3 430785</meta:user-defined>
    <meta:user-defined meta:name="OVERHEID.EPSG28992/DC.spatial">82081 429347</meta:user-defined>
    <meta:user-defined meta:name="OVERHEIDop.versieInformatie"/>
  </office:meta>
</office:document-meta>
</file>