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5-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5-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 Mandaatbesluit gemeente Nissewaard 2017 </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Nissewaard, ieder voor zover het zijn bevoegdheden betreft; </text:p>
            <text:p text:style-name="al">gelet op artikel 160 van de Gemeentewet, afdeling 10.1.1 van de Algemene wet bestuursrecht, Titel 3 van Boek 3 van het Burgerlijk wetboek en artikel 28 van de Financiële verordening gemeente Nissewaard 2017;</text:p>
            <text:p text:style-name="al">Overwegende dat het uit een oogpunt van doelmatigheid, effectiviteit en een betere dienstverlening aan de burgers wenselijk is om daarvoor in aanmerking komende bevoegdheden van het college van burgemeester en wethouders, van de burgemeester respectievelijk van de heffings- en invorderingsambtenaar op te dragen aan medewerkers van de gemeente dan wel aan derden</text:p>
            <text:p text:style-name="al">besluiten: </text:p>
            <text:p text:style-name="al">vast te stellen het Mandaatbesluit gemeente Nissewaar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de uitoefening van bevoegdheden krachtens mandaat, volmacht en machtiging.</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
                  <text:number>1.</text:number>
                  <text:p text:style-name="al">Mandaat</text:p>
                  <text:list text:style-name="id1-3-2-2-1-2-3-3">
                    <text:list-item text:style-override="id1-3-2-2-1-2-3-3-1">
                      <text:number>a.</text:number>
                      <text:p text:style-name="al">Mandaat: de bevoegdheid om in naam van een bestuursorgaan besluiten te nemen; </text:p>
                    </text:list-item>
                    <text:list-item text:style-override="id1-3-2-2-1-2-3-3-2">
                      <text:number>b.</text:number>
                      <text:p text:style-name="al">Mandaatgever: degene die het mandaat verleent;</text:p>
                    </text:list-item>
                    <text:list-item text:style-override="id1-3-2-2-1-2-3-3-3">
                      <text:number>c.</text:number>
                      <text:p text:style-name="al">Gemandateerde: degene die het mandaat ontvangt.</text:p>
                    </text:list-item>
                  </text:list>
                </text:list-item>
                <text:list-item text:style-override="id1-3-2-2-1-2-4">
                  <text:number>2.</text:number>
                  <text:p text:style-name="al">Volmacht:</text:p>
                  <text:list text:style-name="id1-3-2-2-1-2-4-3">
                    <text:list-item text:style-override="id1-3-2-2-1-2-4-3-1">
                      <text:number>a.</text:number>
                      <text:p text:style-name="al">Volmacht: de bevoegdheid om in naam van de gemeente (volmachtverlener) te besluiten tot privaatrechtelijke rechtshandelingen en deze ook te verrichten; </text:p>
                    </text:list-item>
                    <text:list-item text:style-override="id1-3-2-2-1-2-4-3-2">
                      <text:number>b.</text:number>
                      <text:p text:style-name="al">Volmachtverlener: degene die de volmacht verleent; </text:p>
                    </text:list-item>
                    <text:list-item text:style-override="id1-3-2-2-1-2-4-3-3">
                      <text:number>c.</text:number>
                      <text:p text:style-name="al">Gevolmachtigde: degene die de volmacht ontvangt.</text:p>
                    </text:list-item>
                  </text:list>
                </text:list-item>
                <text:list-item text:style-override="id1-3-2-2-1-2-5">
                  <text:number>3.</text:number>
                  <text:p text:style-name="al">Machtiging: </text:p>
                  <text:list text:style-name="id1-3-2-2-1-2-5-3">
                    <text:list-item text:style-override="id1-3-2-2-1-2-5-3-1">
                      <text:number>a.</text:number>
                      <text:p text:style-name="al">Machtiging: de bevoegdheid om in naam van een bestuursorgaan (machtigingverlener) te besluiten tot feitelijke handelingen en deze ook te verrichten; </text:p>
                    </text:list-item>
                    <text:list-item text:style-override="id1-3-2-2-1-2-5-3-2">
                      <text:number>b.</text:number>
                      <text:p text:style-name="al">machtigingverlener: degene die de machtiging verleent; </text:p>
                    </text:list-item>
                    <text:list-item text:style-override="id1-3-2-2-1-2-5-3-3">
                      <text:number>c.</text:number>
                      <text:p text:style-name="al">gemachtigde: degene die de machtiging ontvangt.</text:p>
                    </text:list-item>
                  </text:list>
                </text:list-item>
                <text:list-item text:style-override="id1-3-2-2-1-2-6">
                  <text:number>4.</text:number>
                  <text:p text:style-name="al">Voor de toepassing van dit besluit worden, voor zover niet anders bepaald, met mandaat gelijkgesteld de verlening van volmacht en machtiging.</text:p>
                </text:list-item>
              </text:list>
            </text:section>
            <text:section text:name="artikel_id1-3-2-2-1-3" text:style-name="artikel">
              <text:p text:style-name="artikel_kop_titel"><text:span text:style-name="artikel_kop_label">Artikel</text:span> <text:span text:style-name="artikel_kop_nr">2</text:span> Bevoegde functionarissen bij mandaatverlening </text:p>
              <text:list text:style-name="id1-3-2-2-1-3-2">
                <text:list-item text:style-override="id1-3-2-2-1-3-2">
                  <text:number>1.</text:number>
                  <text:p text:style-name="al">Indien het mandaat, de volmacht of de machtiging aan een bepaalde functionaris wordt opgedragen wordt daarmee het mandaat, de volmacht of machtiging eveneens geacht te zijn opgedragen aan de hogere functionarissen in de organisatie van de gemeente.</text:p>
                </text:list-item>
                <text:list-item text:style-override="id1-3-2-2-1-3-3">
                  <text:number>2.</text:number>
                  <text:p text:style-name="al">De in het eerste lid bedoelde functionarissen maken van de aan hen verleende bevoegdheid slechts gebruik ten aanzien van aangelegenheden die tot hun functie c.q. takenpakket behoren. </text:p>
                </text:list-item>
              </text:list>
            </text:section>
            <text:section text:name="artikel_id1-3-2-2-1-4" text:style-name="artikel">
              <text:p text:style-name="artikel_kop_titel"><text:span text:style-name="artikel_kop_label">Artikel</text:span> <text:span text:style-name="artikel_kop_nr">3</text:span> Grenzen aan mandaat, volmacht en machtiging</text:p>
              <text:list text:style-name="id1-3-2-2-1-4-2">
                <text:list-item text:style-override="id1-3-2-2-1-4-2">
                  <text:number>1.</text:number>
                  <text:p text:style-name="al">Bij de verlening van een bevoegdheid krachtens mandaat, volmacht of machtiging houden het college van burgemeester en wethouders en de burgemeester rekening met de volgende uitgangspunten:</text:p>
                  <text:list text:style-name="id1-3-2-2-1-4-2-3">
                    <text:list-item text:style-override="id1-3-2-2-1-4-2-3-1">
                      <text:number>a.</text:number>
                      <text:p text:style-name="al">Bestuurlijk/politiek gevoelige zaken komen niet in aanmerking voor mandaat;</text:p>
                    </text:list-item>
                    <text:list-item text:style-override="id1-3-2-2-1-4-2-3-2">
                      <text:number>b.</text:number>
                      <text:p text:style-name="al">Er moet sprake zijn van efficiency- en effectiviteitwinst;</text:p>
                    </text:list-item>
                  </text:list>
                </text:list-item>
                <text:list-item text:style-override="id1-3-2-2-1-4-3">
                  <text:number>2.</text:number>
                  <text:p text:style-name="al">Onverminderd het bepaalde in het eerste lid dient een krachtens mandaat, volmacht of machtiging te nemen besluit vooraf aan het college van burgemeester en wethouders c.q. de burgemeester te worden voorgelegd indien:</text:p>
                  <text:list text:style-name="id1-3-2-2-1-4-3-3">
                    <text:list-item text:style-override="id1-3-2-2-1-4-3-3-1">
                      <text:number>a.</text:number>
                      <text:p text:style-name="al">Het besluit leidt tot afwijking van of aanvulling op het tot dan toe vastgestelde c.q. gevoerde beleid;</text:p>
                    </text:list-item>
                    <text:list-item text:style-override="id1-3-2-2-1-4-3-3-2">
                      <text:number>b.</text:number>
                      <text:p text:style-name="al">Het besluit niet past binnen de daartoe bestemde budgetten of uit het besluit niet voorziene financiële consequenties kunnen voortvloeien;</text:p>
                    </text:list-item>
                    <text:list-item text:style-override="id1-3-2-2-1-4-3-3-3">
                      <text:number>c.</text:number>
                      <text:p text:style-name="al">De betrokken portefeuillehouder, de burgemeester of de gemeentesecretaris dit kenbaar heeft gemaakt;</text:p>
                    </text:list-item>
                    <text:list-item text:style-override="id1-3-2-2-1-4-3-3-4">
                      <text:number>d.</text:number>
                      <text:p text:style-name="al">Bij betrokkenheid van meerdere afdelingen, één van de afdelingen over het te nemen besluit een afwijkend of negatief advies heeft uitgebracht, dan wel de “budgethouder” een negatief advies heeft uitgebracht;</text:p>
                    </text:list-item>
                    <text:list-item text:style-override="id1-3-2-2-1-4-3-3-5">
                      <text:number>e.</text:number>
                      <text:p text:style-name="al">Er persoonlijke betrokkenheid van de gemandateerde, gevolmachtigde, of machtigingverkrijger bij het te nemen besluit bestaat;</text:p>
                    </text:list-item>
                    <text:list-item text:style-override="id1-3-2-2-1-4-3-3-6">
                      <text:number>f.</text:number>
                      <text:p text:style-name="al">Artikel 169 vierde lid van de Gemeentewet van toepassing is, of indien de gemandateerde, gevolmachtigde of machtigingverkrijger enige twijfel heeft of dit het geval is. </text:p>
                    </text:list-item>
                  </text:list>
                </text:list-item>
                <text:list-item text:style-override="id1-3-2-2-1-4-4">
                  <text:number>3.</text:number>
                  <text:p text:style-name="al">In geval de gemandateerde, gevolmachtigde of machtigingverkrijger op basis van het bepaalde in het eerste lid een te nemen besluit voorlegt aan het college van burgemeester en wethouders c.q. de burgemeester, nemen deze bestuursorganen het besluit zelf of geven de voorwaarden aan waaronder de gemandateerde, gevolmachtigde of machtigingverkrijger gebruik mag maken van zijn bevoegdheid, zulks onverminderd het bepaalde in het vierde lid.</text:p>
                </text:list-item>
                <text:list-item text:style-override="id1-3-2-2-1-4-5">
                  <text:number>4.</text:number>
                  <text:p text:style-name="al">In geval artikel 169, vierde lid van de Gemeentewet van toepassing is neemt het college van burgemeester en wethouders het besluit zelf.</text:p>
                </text:list-item>
                <text:list-item text:style-override="id1-3-2-2-1-4-6">
                  <text:number>5.</text:number>
                  <text:p text:style-name="al">Indien door de gemandateerde wordt gehandeld in strijd met het bepaalde in het tweede lid van dit artikel, doet dit niet af aan de rechtsgeldigheid jegens derden van het in mandaat genomen besluit. Een besluit is evenwel onbevoegd genomen in het geval de situatie als bedoeld in het tweede lid, onder e, zich voordoet.</text:p>
                </text:list-item>
                <text:list-item text:style-override="id1-3-2-2-1-4-7">
                  <text:number>6.</text:number>
                  <text:p text:style-name="al">Bij de uitoefening van de verleende bevoegdheden als bedoeld in dit besluit wordt het daaromtrent gestelde bij of krachtens, wetten, besluiten, verordeningen, regelingen, aanwijzingen en richtlijnen, hoe ook genaamd, van Europese, rijks-, provinciale en gemeentelijke wetgevers of van andere bestuursorganen in acht genomen.</text:p>
                </text:list-item>
              </text:list>
            </text:section>
            <text:section text:name="artikel_id1-3-2-2-1-5" text:style-name="artikel">
              <text:p text:style-name="artikel_kop_titel"><text:span text:style-name="artikel_kop_label">Artikel</text:span> <text:span text:style-name="artikel_kop_nr">4</text:span> Reikwijdte mandaat-, volmacht- en machtigingverstrekking</text:p>
              <text:list text:style-name="id1-3-2-2-1-5-2">
                <text:list-item text:style-override="id1-3-2-2-1-5-2">
                  <text:number>1.</text:number>
                  <text:p text:style-name="al">Voor de uitoefening van een bevoegdheid krachtens mandaat, volmacht of machtiging geldt dat zulks mag geschieden in de ruimste zin des woords, onverminderd het bepaalde in artikel 3, zesde lid. Naast het nemen van besluiten in positieve of negatieve zin wordt hieronder onder meer verstaan:</text:p>
                  <text:list text:style-name="id1-3-2-2-1-5-2-3">
                    <text:list-item text:style-override="id1-3-2-2-1-5-2-3-1">
                      <text:number>-</text:number>
                      <text:p text:style-name="al">Het uitreiken van een bewijs van ontvangst voor aanvragen en andere documenten;</text:p>
                    </text:list-item>
                    <text:list-item text:style-override="id1-3-2-2-1-5-2-3-2">
                      <text:number>-</text:number>
                      <text:p text:style-name="al">Het vaststellen van (web)formulieren voor het doen van aanvragen;</text:p>
                    </text:list-item>
                    <text:list-item text:style-override="id1-3-2-2-1-5-2-3-3">
                      <text:number>-</text:number>
                      <text:p text:style-name="al">Besluiten omtrent verdagen, opschorten en/of uitstellen;</text:p>
                    </text:list-item>
                    <text:list-item text:style-override="id1-3-2-2-1-5-2-3-4">
                      <text:number>-</text:number>
                      <text:p text:style-name="al">Verzoeken om aanvullende informatie;</text:p>
                    </text:list-item>
                    <text:list-item text:style-override="id1-3-2-2-1-5-2-3-5">
                      <text:number>-</text:number>
                      <text:p text:style-name="al">Verzoeken tot kostenloze advisering aan derden (politie, brandweer, rijksdiensten etc);</text:p>
                    </text:list-item>
                    <text:list-item text:style-override="id1-3-2-2-1-5-2-3-6">
                      <text:number>-</text:number>
                      <text:p text:style-name="al">Verzoeken tot het betalen van legeskosten op basis van vastgestelde verordeningen;</text:p>
                    </text:list-item>
                    <text:list-item text:style-override="id1-3-2-2-1-5-2-3-7">
                      <text:number>-</text:number>
                      <text:p text:style-name="al">Het verstrekken van inlichtingen over vastgesteld beleid, voor zover geen sprake is van een verzoek om informatie in het kader van Wet openbaarheid van bestuur;</text:p>
                    </text:list-item>
                    <text:list-item text:style-override="id1-3-2-2-1-5-2-3-8">
                      <text:number>-</text:number>
                      <text:p text:style-name="al">Het verlenen van medewerking aan enquêtes en onderzoeken voor zover daarbij informatie wordt verstrekt over vastgesteld beleid;</text:p>
                    </text:list-item>
                    <text:list-item text:style-override="id1-3-2-2-1-5-2-3-9">
                      <text:number>-</text:number>
                      <text:p text:style-name="al">Het stellen van nadere voorwaarden bij een eerder genomen besluit;</text:p>
                    </text:list-item>
                    <text:list-item text:style-override="id1-3-2-2-1-5-2-3-10">
                      <text:number>-</text:number>
                      <text:p text:style-name="al">Het bepalen dat toegekende bedragen in termijnen worden betaald;</text:p>
                    </text:list-item>
                    <text:list-item text:style-override="id1-3-2-2-1-5-2-3-11">
                      <text:number>-</text:number>
                      <text:p text:style-name="al">Het uitvoeren van selectie en gunning conform het vigerende inkoop- en aanbestedingsbeleid;</text:p>
                    </text:list-item>
                    <text:list-item text:style-override="id1-3-2-2-1-5-2-3-12">
                      <text:number>-</text:number>
                      <text:p text:style-name="al">Het verstrekken van inlichtingen en het afleggen van verantwoording aan het Rijk, provincie en andere overheden voor wat betreft de uitvoering van (bijdrage)regelingen van die overheden;</text:p>
                    </text:list-item>
                    <text:list-item text:style-override="id1-3-2-2-1-5-2-3-13">
                      <text:number>-</text:number>
                      <text:p text:style-name="al">Het toezenden van besluiten aan personen en instanties, voor zover de verplichting daartoe bij of krachtens de wet is bepaald;</text:p>
                    </text:list-item>
                    <text:list-item text:style-override="id1-3-2-2-1-5-2-3-14">
                      <text:number>-</text:number>
                      <text:p text:style-name="al">Besluiten ter uitvoering van de Algemene wet bestuursrecht voor zover het bevoegdheden en verplichtingen betreft van het college van burgemeester en wethouders en de burgemeester, uitgezonderd het nemen van een beslissing op een bezwaarschrift tenzij de bevoegdheid daartoe krachtens dit besluit is gemandateerd.</text:p>
                    </text:list-item>
                    <text:list-item text:style-override="id1-3-2-2-1-5-2-3-15">
                      <text:number>-</text:number>
                      <text:p text:style-name="al">en alle andere besluiten die genomen moeten worden en alle andere handelingen die moeten worden verricht binnen het kader van de uitvoering van de verleende bevoegdheid. </text:p>
                    </text:list-item>
                  </text:list>
                </text:list-item>
                <text:list-item text:style-override="id1-3-2-2-1-5-3">
                  <text:number>2.</text:number>
                  <text:p text:style-name="al">De gemandateerde, de gevolmachtigde en de machtigingverkrijger zijn bevoegd de gemeente buiten rechte te vertegenwoordigen voor zover dat voor de uitvoering van de hen toegekende bevoegdheid nodig is.</text:p>
                </text:list-item>
                <text:list-item text:style-override="id1-3-2-2-1-5-4">
                  <text:number>3.</text:number>
                  <text:p text:style-name="al">De bevoegdheid tot het verrichten van uitvoeringscorrespondentie en het verstrekken van informatie voor niet-gemandateerde bevoegdheden worden bij deze opgedragen aan alle ambtelijke functionarissen, zulks voor zover betrekking hebbend op de hen opgedragen taken en voorts voor zover daardoor geen nieuwe rechtsverhoudingen ontstaan.</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1">
                  <text:number>1.</text:number>
                  <text:p text:style-name="al">De bevoegdheid om krachtens mandaat, volmacht of machtiging besluiten te nemen of rechtshandelingen te verrichten omvat tevens de bevoegdheid om die besluiten en rechtshandelingen te ondertekenen.</text:p>
                </text:list-item>
                <text:list-item text:style-override="id1-3-2-2-1-6-2-2">
                  <text:number>2.</text:number>
                  <text:p text:style-name="al">In de ondertekening dient tot uitdrukking te worden gebracht dat een besluit is genomen krachtens (onder)mandaat, volmacht of machtiging. De ondertekening dient te luiden als volgt:</text:p>
                </text:list-item>
              </text:list>
              <text:p text:style-name="al">Burgemeester en wethouders (c.q. de burgemeester) van Nissewaard,</text:p>
              <text:p text:style-name="al">Namens deze(n),</text:p>
              <text:p text:style-name="al"/>
              <text:p text:style-name="al">Functie van de gemandateerde</text:p>
              <text:p text:style-name="al">Naam van de gemandateerde.</text:p>
              <text:list text:style-name="id1-3-2-2-1-6-8">
                <text:list-item text:style-override="id1-3-2-2-1-6-8-1">
                  <text:number>3.</text:number>
                  <text:p text:style-name="al">Indien een besluit wordt genomen door een plaatsvervanger of waarnemer van de gemandateerde, gevolmachtigde of machtigingverkrijger geldt bij ondertekening het volgende:</text:p>
                </text:list-item>
              </text:list>
              <text:p text:style-name="al">Burgemeester en wethouders (c.q. de burgemeester) van Nissewaard</text:p>
              <text:p text:style-name="al">Namens deze(n)</text:p>
              <text:p text:style-name="al"/>
              <text:p text:style-name="al">Functie van de gemandateerde (en de toevoeging: “bij afwezigheid” of “b.a.”)</text:p>
              <text:p text:style-name="al">Naam van de plaatsvervanger of waarnemer</text:p>
            </text:section>
            <text:section text:name="artikel_id1-3-2-2-1-7" text:style-name="artikel">
              <text:p text:style-name="artikel_kop_titel"><text:span text:style-name="artikel_kop_label">Artikel</text:span> <text:span text:style-name="artikel_kop_nr">6</text:span> Ondermandaat, het doorgeven van volmacht of machtiging </text:p>
              <text:p text:style-name="al">Het verlenen van ondermandaat en het doorgeven van volmacht of machtiging zijn alleen dan toegestaan, indien dat in dit besluit uitdrukkelijk is aangegeven.</text:p>
            </text:section>
            <text:section text:name="artikel_id1-3-2-2-1-8" text:style-name="artikel">
              <text:p text:style-name="artikel_kop_titel"><text:span text:style-name="artikel_kop_label">Artikel</text:span> <text:span text:style-name="artikel_kop_nr">7</text:span> Bekendmaking</text:p>
              <text:p text:style-name="al">Daar waar door het college van burgemeester en wethouders dan wel door de burgemeester een bevoegdheid in mandaat, volmacht of machtiging is verleend, wordt tevens de bevoegdheid tot bekendmaking hiervan verleend.</text:p>
            </text:section>
            <text:section text:name="artikel_id1-3-2-2-1-9" text:style-name="artikel">
              <text:p text:style-name="artikel_kop_titel"><text:span text:style-name="artikel_kop_label">Artikel</text:span> <text:span text:style-name="artikel_kop_nr">8</text:span> Afwezigheid van gemandateerden, gevolmachtigde of machtigingverkrijgers</text:p>
              <text:list text:style-name="id1-3-2-2-1-9-2">
                <text:list-item text:style-override="id1-3-2-2-1-9-2-1">
                  <text:number>1.</text:number>
                  <text:p text:style-name="al">In geval van afwezigheid of ontstentenis van de gemandateerde, gevolmachtigde of machtigingverkrijger worden de aan hem toegekende bevoegdheden uitgeoefend door zijn plaatsvervanger of waarnemer.</text:p>
                </text:list-item>
                <text:list-item text:style-override="id1-3-2-2-1-9-2-2">
                  <text:number>2.</text:number>
                  <text:p text:style-name="al">Tenzij het plaatsvervanger- of waarnemerschap is opgenomen in de functiebeschrijving van de betreffende functionaris wordt de plaatsvervanger of waarnemer aangewezen bij schriftelijk besluit van degene die hij vervangt of waarneemt.</text:p>
                </text:list-item>
                <text:list-item text:style-override="id1-3-2-2-1-9-2-3">
                  <text:number>3.</text:number>
                  <text:p text:style-name="al">In afwijking van het bepaalde in het tweede lid kunnen bij afwezigheid of ontstentenis van een afdelingshoofd diens bevoegdheden tevens worden uitgeoefend door het hoofd van een van de andere afdelingen binnen dezelfde directie. In geval van afwezigheid of ontstentenis van een directeur kunnen diens bevoegdheden worden uitgeoefend door een van de andere directeuren.</text:p>
                </text:list-item>
                <text:list-item text:style-override="id1-3-2-2-1-9-2-4">
                  <text:number>4.</text:number>
                  <text:p text:style-name="al">Indien een bevoegdheid is uitgeoefend door een plaatsvervanger of waarnemer dient dat, overeenkomstig het bepaalde in artikel 5, derde lid, in de ondertekening van het betreffende besluit tot uitdrukking te worden gebracht, </text:p>
                </text:list-item>
              </text:list>
            </text:section>
            <text:section text:name="artikel_id1-3-2-2-1-10" text:style-name="artikel">
              <text:p text:style-name="artikel_kop_titel"><text:span text:style-name="artikel_kop_label">Artikel</text:span> <text:span text:style-name="artikel_kop_nr">9</text:span> Algemeen mandaat, volmacht en machtiging ten behoeve van de directie</text:p>
              <text:p text:style-name="al">Aan de gemeentesecretaris en de directeuren wordt mandaat, volmacht en machtiging verleend voor het volgende:</text:p>
              <text:list text:style-name="id1-3-2-2-1-10-3">
                <text:list-item text:style-override="id1-3-2-2-1-10-3-1">
                  <text:number>1.</text:number>
                  <text:p text:style-name="al">Het besluiten tot en het verrichten van privaatrechtelijke rechtshandelingen met betrekking tot de taken en activiteiten van de afdelingen van de betreffende directies;</text:p>
                </text:list-item>
                <text:list-item text:style-override="id1-3-2-2-1-10-3-2">
                  <text:number>2.</text:number>
                  <text:p text:style-name="al">De bevoegdheid als bedoeld in het voorgaande lid mag worden uitgeoefend tot een bedrag van € 1.000.000 en met inachtneming, voor zover van toepassing, van het vigerende inkoop- en aanbestedingsbeleid en passend binnen de vastgestelde begroting en vastgesteld beleid;</text:p>
                </text:list-item>
                <text:list-item text:style-override="id1-3-2-2-1-10-3-3">
                  <text:number>3.</text:number>
                  <text:p text:style-name="al">Voor bedragen van méér dan € 1.000.000 mag de bevoegdheid als bedoeld in het eerste lid worden uitgeoefend door de gemeentesecretaris op voorwaarde dat een van de andere directeuren daarin voorafgaand wordt gekend.</text:p>
                </text:list-item>
                <text:list-item text:style-override="id1-3-2-2-1-10-3-4">
                  <text:number>4.</text:number>
                  <text:p text:style-name="al">Besluiten ter uitvoering van onderstaande arbeidsvoorwaarden van de gemeente:</text:p>
                </text:list-item>
                <text:list-item text:style-override="id1-3-2-2-1-10-3-5">
                  <text:number>5.</text:number>
                  <text:p text:style-name="al">Toekennen van een gratificatie als bedoeld in hoofdstuk 3 van de CAR/UWO en het bijbehorende beloningsbeleid;</text:p>
                </text:list-item>
                <text:list-item text:style-override="id1-3-2-2-1-10-3-6">
                  <text:number>6.</text:number>
                  <text:p text:style-name="al">Besluiten op een verzoek tot verkoop van verlofuren aan de werkgever;</text:p>
                </text:list-item>
                <text:list-item text:style-override="id1-3-2-2-1-10-3-7">
                  <text:number>7.</text:number>
                  <text:p text:style-name="al">Het vaststellen van een persoonlijk ontwikkelingsplan van een afdelingshoofd;</text:p>
                </text:list-item>
                <text:list-item text:style-override="id1-3-2-2-1-10-3-8">
                  <text:number>8.</text:number>
                  <text:p text:style-name="al">Besluiten naar aanleiding van een klacht als bedoeld in de Interne Klachtenregeling Gemeente Nissewaard;</text:p>
                </text:list-item>
              </text:list>
            </text:section>
            <text:section text:name="artikel_id1-3-2-2-1-11" text:style-name="artikel">
              <text:p text:style-name="artikel_kop_titel"><text:span text:style-name="artikel_kop_label">Artikel</text:span> <text:span text:style-name="artikel_kop_nr">10</text:span> Algemeen mandaat, volmacht en machtiging ten behoeve van afdelingshoofden</text:p>
              <text:p text:style-name="al">Aan het hoofd van elke afdeling wordt mandaat, volmacht en machtiging verleend voor het volgende:</text:p>
              <text:list text:style-name="id1-3-2-2-1-11-3">
                <text:list-item text:style-override="id1-3-2-2-1-11-3-1">
                  <text:number>1.</text:number>
                  <text:p text:style-name="al">Besluiten tot en het verrichten van privaatrechtelijke rechtshandelingen voor zover betrekking hebbend op de taken en activiteiten die aan de betreffende afdeling zijn opgedragen;</text:p>
                </text:list-item>
                <text:list-item text:style-override="id1-3-2-2-1-11-3-2">
                  <text:number>2.</text:number>
                  <text:p text:style-name="al">De bevoegdheid als bedoeld in het voorgaande lid mag worden uitgeoefend tot een bedrag van maximaal € 500.000,-- per geval en met inachtneming, voor zover van toepassing, van het gemeentelijk inkoop- en aanbestedingsbeleid en passend binnen de vastgestelde begroting en vastgesteld beleid.</text:p>
                </text:list-item>
                <text:list-item text:style-override="id1-3-2-2-1-11-3-3">
                  <text:number>3.</text:number>
                  <text:p text:style-name="al">Besluiten tot verlening en vaststelling van een subsidie als bedoeld in de Algemene Subsidieverordening, voor zover passend binnen de vastgestelde begroting en vastgesteld beleid en tot een bedrag van maximaal € 50.000,-- per aanvraag.</text:p>
                </text:list-item>
                <text:list-item text:style-override="id1-3-2-2-1-11-3-4">
                  <text:number>4.</text:number>
                  <text:p text:style-name="al">Besluiten ter uitvoering van de Wet Bescherming Persoonsgegevens, voor zover betrekking hebbend op de taken en activiteiten van de afdeling;</text:p>
                </text:list-item>
                <text:list-item text:style-override="id1-3-2-2-1-11-3-5">
                  <text:number>5.</text:number>
                  <text:p text:style-name="al">Besluiten ter uitvoering van de Wet hergebruik overheidsinformatie, voor zover betrekking hebbend op de taken en activiteiten van de afdeling;</text:p>
                </text:list-item>
                <text:list-item text:style-override="id1-3-2-2-1-11-3-6">
                  <text:number>6.</text:number>
                  <text:p text:style-name="al">Besluiten tot het verlenen van verlof en vakantie aan de medewerkers van de afdeling;</text:p>
                </text:list-item>
                <text:list-item text:style-override="id1-3-2-2-1-11-3-7">
                  <text:number>7.</text:number>
                  <text:p text:style-name="al">Besluiten tot het vaststellen van een persoonlijk ontwikkelingsplan voor een medewerker van de afdeling;</text:p>
                </text:list-item>
                <text:list-item text:style-override="id1-3-2-2-1-11-3-8">
                  <text:number>8.</text:number>
                  <text:p text:style-name="al">Besluiten op een verzoek tot verlening van buitengewoon verlof, onbetaald verlof, adoptieverlof en zorgverlof; </text:p>
                </text:list-item>
                <text:list-item text:style-override="id1-3-2-2-1-11-3-9">
                  <text:number>9.</text:number>
                  <text:p text:style-name="al">Besluiten op een verzoek tot aankoop van verlofuren door een medewerker;</text:p>
                </text:list-item>
                <text:list-item text:style-override="id1-3-2-2-1-11-3-10">
                  <text:number>10.</text:number>
                  <text:p text:style-name="al">Besluiten tot het toekennen van een gratificatie in verband met een ambtsjubileum en uitvoering geven aan de “Gedragslijn voorzieningen bij vertrek uit gemeentedienst, bij ambtsjubilea en bij overige gelegenheden;</text:p>
                </text:list-item>
                <text:list-item text:style-override="id1-3-2-2-1-11-3-11">
                  <text:number>11.</text:number>
                  <text:p text:style-name="al">Besluiten op grond van de Wet op de Ondernemingsraden voor wat betreft:</text:p>
                </text:list-item>
                <text:list-item text:style-override="id1-3-2-2-1-11-3-12">
                  <text:number>12.</text:number>
                  <text:p text:style-name="al">Het vragen van advies aan de Ondernemingsraad in de gevallen als bedoeld in artikel 25;</text:p>
                </text:list-item>
                <text:list-item text:style-override="id1-3-2-2-1-11-3-13">
                  <text:number>13.</text:number>
                  <text:p text:style-name="al">Het vragen van instemming van de Ondernemingsraad in de gevallen als bedoeld in artikel 27;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ndaatlijst Afdeling Financiën</text:p>
            <text:section text:name="artikel_id1-3-2-2-2-2" text:style-name="artikel">
              <text:p text:style-name="artikel_kop_titel"/>
              <text:p text:style-name="al">Het bepaalde in hoofdstuk 1 van dit mandaatbesluit is onverminderd van toepassing op mandaat, volmacht en machtiging zoals vermeld in onderstaande mandaatlijst van de afdeling Financiën.</text:p>
              <text:list text:style-name="id1-3-2-2-2-2-3">
                <text:list-item text:style-override="id1-3-2-2-2-2-3-1">
                  <text:number>1.</text:number>
                  <text:p text:style-name="al">Aan de <text:span text:style-name="nadrukvet">teamcoördinator van het team Boekhouding en Informatie van de afdeling Financiën</text:span> wordt mandaat, volmacht en machtiging verleend voor het volgende:</text:p>
                  <text:list text:style-name="id1-3-2-2-2-2-3-1-3">
                    <text:list-item text:style-override="id1-3-2-2-2-2-3-1-3-1">
                      <text:number>a.</text:number>
                      <text:p text:style-name="al">Het besluiten op een verzoek tot uitstel van betaling en/of schuldsanering tot een bedrag van € 25.000;</text:p>
                    </text:list-item>
                    <text:list-item text:style-override="id1-3-2-2-2-2-3-1-3-2">
                      <text:number>b.</text:number>
                      <text:p text:style-name="al">Het doen van een verzoek tot kwijtschelding van een door de fiscus opgelegde administratieve boete en/of verhoging. </text:p>
                    </text:list-item>
                    <text:list-item text:style-override="id1-3-2-2-2-2-3-1-3-3">
                      <text:number>c.</text:number>
                      <text:p text:style-name="al">Het afsluiten van Call geldleningen;</text:p>
                    </text:list-item>
                  </text:list>
                </text:list-item>
                <text:list-item text:style-override="id1-3-2-2-2-2-3-2">
                  <text:number>2.</text:number>
                  <text:p text:style-name="al">Aan de <text:span text:style-name="nadrukvet">teamcoördinator van het team Advies en </text:span><text:span text:style-name="nadrukvet">Control</text:span><text:span text:style-name="nadrukvet"> van de afdeling Financiën</text:span> wordt mandaat, volmacht en machtiging verleend voor het volgende:</text:p>
                  <text:list text:style-name="id1-3-2-2-2-2-3-2-3">
                    <text:list-item text:style-override="id1-3-2-2-2-2-3-2-3-1">
                      <text:number>a.</text:number>
                      <text:p text:style-name="al">Het doen van aangifte voor de Wet Omzetbelasting en de Wet op de Vennootschapsbelasting;</text:p>
                    </text:list-item>
                    <text:list-item text:style-override="id1-3-2-2-2-2-3-2-3-2">
                      <text:number>b.</text:number>
                      <text:p text:style-name="al">Instellen van bezwaar en/of beroep tegen een aanslag Omzetbelasting of een aanslag Vennootschapsbelasting;</text:p>
                    </text:list-item>
                    <text:list-item text:style-override="id1-3-2-2-2-2-3-2-3-3">
                      <text:number>c.</text:number>
                      <text:p text:style-name="al">Het doen van een verzoek tot kwijtschelding van een door de fiscus opgelegde administratieve boete en/of verhoging.</text:p>
                    </text:list-item>
                    <text:list-item text:style-override="id1-3-2-2-2-2-3-2-3-4">
                      <text:number>d.</text:number>
                      <text:p text:style-name="al">Het indienen van declaraties bij het BTW Compensatiefonds.</text:p>
                    </text:list-item>
                  </text:list>
                </text:list-item>
                <text:list-item text:style-override="id1-3-2-2-2-2-3-3">
                  <text:number>3.</text:number>
                  <text:p text:style-name="al">Aan de <text:span text:style-name="nadrukvet">teamcoördinator en de inko</text:span><text:span text:style-name="nadrukvet">opadviseurs</text:span><text:span text:style-name="nadrukvet"> van het team Inkoop van de afdeling Financiën</text:span> wordt mandaat, volmacht en machtiging verleend voor het volgende: </text:p>
                </text:list-item>
              </text:list>
              <text:p text:style-name="al">de uitvoering van de taken en activiteiten die aan het team Inkoop zijn opgedragen ter behandeling van selectie en gunning bij aanbesteding conform het vigerende inkoop- en aanbestedingsbeleid.</text:p>
            </text:section>
            <text:p text:style-name="hoofdstuk_bottom"/>
          </text:section>
          <text:section text:name="hoofdstuk_id1-3-2-2-3" text:style-name="hoofdstuk">
            <text:p text:style-name="hoofdstuk_kop"><text:span text:style-name="label">Hoofdstuk</text:span> <text:span text:style-name="nr">3</text:span> Mandaatlijst afdeling Personeel en Organisatie</text:p>
            <text:section text:name="artikel_id1-3-2-2-3-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Personeel en Organisatie.</text:p>
              <text:list text:style-name="id1-3-2-2-3-2-3">
                <text:list-item text:style-override="id1-3-2-2-3-2-3">
                  <text:number>1.</text:number>
                  <text:p text:style-name="al">Aan het <text:span text:style-name="nadrukvet">hoofd van de afdeling Personeel en organisatie</text:span> wordt mandaat, volmacht en machtiging verleend voor het volgende:</text:p>
                  <text:list text:style-name="id1-3-2-2-3-2-3-3">
                    <text:list-item text:style-override="id1-3-2-2-3-2-3-3-1">
                      <text:number>a.</text:number>
                      <text:p text:style-name="al">Besluiten ter uitvoering van de CAR-UWO en de daarop gebaseerde nadere regelingen voor wat betreft:</text:p>
                    </text:list-item>
                    <text:list-item text:style-override="id1-3-2-2-3-2-3-3-2">
                      <text:number>b.</text:number>
                      <text:p text:style-name="al">Verhuiskostenvergoeding;</text:p>
                    </text:list-item>
                    <text:list-item text:style-override="id1-3-2-2-3-2-3-3-3">
                      <text:number>c.</text:number>
                      <text:p text:style-name="al">Ouderschapsverlof, kort en langdurig zorgverlof, adoptie- en pleegverlof als bedoeld in de Wet Arbeid en zorg;</text:p>
                    </text:list-item>
                    <text:list-item text:style-override="id1-3-2-2-3-2-3-3-4">
                      <text:number>d.</text:number>
                      <text:p text:style-name="al">Disciplinaire maatregelen:</text:p>
                      <text:list text:style-name="id1-3-2-2-3-2-3-3-4-3">
                        <text:list-item text:style-override="id1-3-2-2-3-2-3-3-4-3-1">
                          <text:number>i.</text:number>
                          <text:p text:style-name="al">Het instellen van een onderzoeksteam in het kader van het voornemen om een disciplinaire maatregel op te leggen;</text:p>
                        </text:list-item>
                        <text:list-item text:style-override="id1-3-2-2-3-2-3-3-4-3-2">
                          <text:number>ii.</text:number>
                          <text:p text:style-name="al">Het voornemen tot het opleggen van een disciplinaire maatregel;</text:p>
                        </text:list-item>
                        <text:list-item text:style-override="id1-3-2-2-3-2-3-3-4-3-3">
                          <text:number>iii.</text:number>
                          <text:p text:style-name="al">Het definitief opleggen van een disciplinaire maatregel als bedoeld in artikel 16:1:2, eerste lid onder a. en b.</text:p>
                        </text:list-item>
                        <text:list-item text:style-override="id1-3-2-2-3-2-3-3-4-3-4">
                          <text:number>iv.</text:number>
                          <text:p text:style-name="al">Van de bevoegdheden genoemd onder i tot en met iii zijn uitgezonderd disciplinaire maatregelen op te leggen aan het hoofd en de medewerkers van de afdeling Personeel en Organisatie;</text:p>
                        </text:list-item>
                      </text:list>
                    </text:list-item>
                    <text:list-item text:style-override="id1-3-2-2-3-2-3-3-5">
                      <text:number>e.</text:number>
                      <text:p text:style-name="al">Schorsing van een medewerker als ordemaatregel op grond van artikel 8:15:1 en 8:15:2</text:p>
                    </text:list-item>
                    <text:list-item text:style-override="id1-3-2-2-3-2-3-3-6">
                      <text:number>f.</text:number>
                      <text:p text:style-name="al">Aanstelling en ontslag op grond van de artikelen 8:1, 8:2, 8:2a, 8:4, 8:5 en 8:12 van de CAR/UWO van een medewerker bezoldigd tot en met schaal 12;</text:p>
                    </text:list-item>
                    <text:list-item text:style-override="id1-3-2-2-3-2-3-3-7">
                      <text:number>g.</text:number>
                      <text:p text:style-name="al">Ondertekenen van een besluit tot aanstelling of ontslag op grond van de artikelen 8:1, 8:2, 8:2a, 8:4, 8:5 en 8:12 van de CAR/UWO van een medewerker, bezoldigd vanaf schaal 13 en hoger;</text:p>
                    </text:list-item>
                    <text:list-item text:style-override="id1-3-2-2-3-2-3-3-8">
                      <text:number>h.</text:number>
                      <text:p text:style-name="al">Doorbetaling van salaris en salaristoelagen bij ziekte, inclusief het opleggen van een sanctie;</text:p>
                    </text:list-item>
                    <text:list-item text:style-override="id1-3-2-2-3-2-3-3-9">
                      <text:number>i.</text:number>
                      <text:p text:style-name="al">Studiefaciliteiten;</text:p>
                    </text:list-item>
                    <text:list-item text:style-override="id1-3-2-2-3-2-3-3-10">
                      <text:number>j.</text:number>
                      <text:p text:style-name="al">Zwangerschaps- en bevallingsverlof;</text:p>
                    </text:list-item>
                    <text:list-item text:style-override="id1-3-2-2-3-2-3-3-11">
                      <text:number>k.</text:number>
                      <text:p text:style-name="al">Wijziging van de formele aanstellingstijd en de feitelijke werkuren van een medewerker;</text:p>
                    </text:list-item>
                    <text:list-item text:style-override="id1-3-2-2-3-2-3-3-12">
                      <text:number>l.</text:number>
                      <text:p text:style-name="al">Functiewijziging;</text:p>
                    </text:list-item>
                    <text:list-item text:style-override="id1-3-2-2-3-2-3-3-13">
                      <text:number>m.</text:number>
                      <text:p text:style-name="al">Besluiten ter uitvoering van hoofdstuk 3 van de CAR/UWO voor wat betreft toelagen;</text:p>
                    </text:list-item>
                    <text:list-item text:style-override="id1-3-2-2-3-2-3-3-14">
                      <text:number>n.</text:number>
                      <text:p text:style-name="al">Besluiten ter uitvoering van de Regeling reiskosten woon-werkverkeer;</text:p>
                    </text:list-item>
                    <text:list-item text:style-override="id1-3-2-2-3-2-3-3-15">
                      <text:number>o.</text:number>
                      <text:p text:style-name="al">Besluiten ter uitvoering van de Fietsregeling;</text:p>
                    </text:list-item>
                    <text:list-item text:style-override="id1-3-2-2-3-2-3-3-16">
                      <text:number>p.</text:number>
                      <text:p text:style-name="al">Besluiten met betrekking tot parkeerabonnementen voor medewerkers;</text:p>
                    </text:list-item>
                    <text:list-item text:style-override="id1-3-2-2-3-2-3-3-17">
                      <text:number>q.</text:number>
                      <text:p text:style-name="al">Besluiten ter uitvoering van de Regeling melding financiële belangen;</text:p>
                    </text:list-item>
                    <text:list-item text:style-override="id1-3-2-2-3-2-3-3-18">
                      <text:number>r.</text:number>
                      <text:p text:style-name="al">Besluiten ter uitvoering van schuldhulpverlening voor medewerkers;</text:p>
                    </text:list-item>
                    <text:list-item text:style-override="id1-3-2-2-3-2-3-3-19">
                      <text:number>s.</text:number>
                      <text:p text:style-name="al">Besluiten ter uitvoering van de hoofdstukken 6 en 7 van het Sociaal Statuut van de gemeente Nissewaard, met uitzondering van besluiten op grond van artikel 7.4 vierde lid en artikel 7.5 van het Statuut.</text:p>
                    </text:list-item>
                  </text:list>
                </text:list-item>
                <text:list-item text:style-override="id1-3-2-2-3-2-4">
                  <text:number>2.</text:number>
                  <text:p text:style-name="al">Aan de <text:span text:style-name="nadrukvet">personeeladviseurs van de afdeling Personeel en Organisatie</text:span> wordt mandaat, volmacht en machtiging verleend voor het volgende:</text:p>
                  <text:list text:style-name="id1-3-2-2-3-2-4-3">
                    <text:list-item text:style-override="id1-3-2-2-3-2-4-3-1">
                      <text:number>a.</text:number>
                      <text:p text:style-name="al">Besluiten ter uitvoering van de CAR/UWO en de daarop gebaseerde nadere regelingen;</text:p>
                    </text:list-item>
                    <text:list-item text:style-override="id1-3-2-2-3-2-4-3-2">
                      <text:number>b.</text:number>
                      <text:p text:style-name="al">Het aangaan van overeenkomsten met betrekking tot de reguliere taken en activiteiten van de afdeling;</text:p>
                    </text:list-item>
                    <text:list-item text:style-override="id1-3-2-2-3-2-4-3-3">
                      <text:number>c.</text:number>
                      <text:p text:style-name="al">De bevoegdheid als bedoeld in de voorgaande leden mag worden uitgeoefend tot een waarde (in geld uitgedrukt) van maximaal € 500,-- .</text:p>
                    </text:list-item>
                  </text:list>
                </text:list-item>
                <text:list-item text:style-override="id1-3-2-2-3-2-5">
                  <text:number>3.</text:number>
                  <text:p text:style-name="al">Aan de <text:span text:style-name="nadrukvet">medewerker salarisadministratie van de afdeling Personeel en Organisatie </text:span>wordt mandaat, volmacht en machtiging voor het doen van aangifte voor de Wet op de Loonbelasting.</text:p>
                </text:list-item>
              </text:list>
            </text:section>
            <text:p text:style-name="hoofdstuk_bottom"/>
          </text:section>
          <text:section text:name="hoofdstuk_id1-3-2-2-4" text:style-name="hoofdstuk">
            <text:p text:style-name="hoofdstuk_kop"><text:span text:style-name="label">Hoofdstuk</text:span> <text:span text:style-name="nr">4</text:span> Mandaatlijst afdeling Juridische en bestuurlijke zaken</text:p>
            <text:section text:name="artikel_id1-3-2-2-4-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Juridische en bestuurlijke zaken. </text:p>
              <text:list text:style-name="id1-3-2-2-4-2-3">
                <text:list-item text:style-override="id1-3-2-2-4-2-3-1">
                  <text:number>1.</text:number>
                  <text:p text:style-name="al">Aan de <text:span text:style-name="nadrukvet">medewerkers het team Juridisch, bestuurlijk advies en </text:span><text:span text:style-name="nadrukvet">control</text:span><text:span text:style-name="nadrukvet"> van de afdeling Juridische en bestuurlijke zaken</text:span> wordt mandaat, volmacht en machtiging verleend voor het volgende: </text:p>
                  <text:list text:style-name="id1-3-2-2-4-2-3-1-3">
                    <text:list-item text:style-override="id1-3-2-2-4-2-3-1-3-1">
                      <text:number>a.</text:number>
                      <text:p text:style-name="al">Besluiten op verzoeken om informatie op grond van de Wet openbaarheid van bestuur, Wet Bescherming Persoonsgegevens en de Wet hergebruik overheidsinformatie ;</text:p>
                    </text:list-item>
                    <text:list-item text:style-override="id1-3-2-2-4-2-3-1-3-2">
                      <text:number>b.</text:number>
                      <text:p text:style-name="al">Besluiten ter uitvoering van de Wet op de lijkbezorging, voor wat betreft het verhaal van kosten van lijkbezorging waartoe de burgemeester opdracht heeft gegeven.</text:p>
                    </text:list-item>
                  </text:list>
                </text:list-item>
                <text:list-item text:style-override="id1-3-2-2-4-2-3-2">
                  <text:number>2.</text:number>
                  <text:p text:style-name="al">Aan de <text:span text:style-name="nadrukvet">medewerkers van het team Rechtsbescherming van de afdeling Juridische en bestuurlijke zaken</text:span> wordt mandaat, volmacht en machtiging verleend voor het volgende: </text:p>
                  <text:list text:style-name="id1-3-2-2-4-2-3-2-3">
                    <text:list-item text:style-override="id1-3-2-2-4-2-3-2-3-1">
                      <text:number>a.</text:number>
                      <text:p text:style-name="al">Het nemen van een beslissing op een bezwaarschrift tegen een krachtens mandaat genomen besluit.</text:p>
                    </text:list-item>
                    <text:list-item text:style-override="id1-3-2-2-4-2-3-2-3-2">
                      <text:number>b.</text:number>
                      <text:p text:style-name="al">De bevoegdheid onder a. geldt niet voor het nemen van een beslissing op een bezwaarschrift tegen een besluit inzake:</text:p>
                      <text:list text:style-name="id1-3-2-2-4-2-3-2-3-2-3">
                        <text:list-item text:style-override="id1-3-2-2-4-2-3-2-3-2-3-1">
                          <text:number>i.</text:number>
                          <text:p text:style-name="al">Personele aangelegenheden;</text:p>
                        </text:list-item>
                        <text:list-item text:style-override="id1-3-2-2-4-2-3-2-3-2-3-2">
                          <text:number>ii.</text:number>
                          <text:p text:style-name="al">Gemeentelijke belastingen;</text:p>
                        </text:list-item>
                        <text:list-item text:style-override="id1-3-2-2-4-2-3-2-3-2-3-3">
                          <text:number>iii.</text:number>
                          <text:p text:style-name="al">Wet waardering onroerende zaken;</text:p>
                        </text:list-item>
                      </text:list>
                    </text:list-item>
                    <text:list-item text:style-override="id1-3-2-2-4-2-3-2-3-3">
                      <text:number>c.</text:number>
                      <text:p text:style-name="al">De bevoegdheid onder a. geldt voorts niet in geval de bij het primaire besluit betrokken vakafdeling “contrair” wil gaan.</text:p>
                    </text:list-item>
                    <text:list-item text:style-override="id1-3-2-2-4-2-3-2-3-4">
                      <text:number>d.</text:number>
                      <text:p text:style-name="al">Besluiten op verzoek van een belanghebbende om vergoeding van de kosten van professionele rechtsbijstand.</text:p>
                    </text:list-item>
                    <text:list-item text:style-override="id1-3-2-2-4-2-3-2-3-5">
                      <text:number>e.</text:number>
                      <text:p text:style-name="al">Het ondertekenen van de bekendmaking van een besluit op een bezwaarschrift dat door het bestuursorgaan zelf is genomen.</text:p>
                    </text:list-item>
                  </text:list>
                </text:list-item>
                <text:list-item text:style-override="id1-3-2-2-4-2-3-3">
                  <text:number>3.</text:number>
                  <text:p text:style-name="al">Aan de <text:span text:style-name="nadrukvet">gemeenteadvocaat</text:span> wordt mandaat, volmacht en machtiging verleend om de gemeente te vertegenwoordigen in gerechtelijke procedures.</text:p>
                </text:list-item>
                <text:list-item text:style-override="id1-3-2-2-4-2-3-4">
                  <text:number>4.</text:number>
                  <text:p text:style-name="al">Aan de <text:span text:style-name="nadrukvet">CISO-functionaris</text:span><text:span text:style-name="nadrukvet"> van het team Juridisch bestuurlijk advies en </text:span><text:span text:style-name="nadrukvet">control</text:span><text:span text:style-name="nadrukvet"> van de afdeling Juridische en bestuurlijke zaken </text:span>wordt mandaat, volmacht en machtiging verleend voor het volgende: </text:p>
                  <text:list text:style-name="id1-3-2-2-4-2-3-4-3">
                    <text:list-item text:style-override="id1-3-2-2-4-2-3-4-3-1">
                      <text:number>a.</text:number>
                      <text:p text:style-name="al">Besluiten en handelingen ter uitvoering van de artikelen 13, 14, 15 en 34a van de Wet Bescherming Persoonsgegevens;</text:p>
                    </text:list-item>
                    <text:list-item text:style-override="id1-3-2-2-4-2-3-4-3-2">
                      <text:number>b.</text:number>
                      <text:p text:style-name="al">Onderzoek doen naar (mogelijke) inbreuken op de beveiliging van persoonsgegevens en daarover rapporteren aan burgemeester en wethouders en direc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ndaatlijst afdeling Communicatie en representatie</text:p>
            <text:section text:name="artikel_id1-3-2-2-5-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Communicatie en representatie.</text:p>
              <text:list text:style-name="id1-3-2-2-5-2-3">
                <text:list-item text:style-override="id1-3-2-2-5-2-3-1">
                  <text:number>1.</text:number>
                  <text:p text:style-name="al">Aan het <text:span text:style-name="nadrukvet">hoofd van de afdeling Communicatie en representatie</text:span> wordt mandaat, volmacht en machtiging verleend voor het volgende:</text:p>
                  <text:list text:style-name="id1-3-2-2-5-2-3-1-3">
                    <text:list-item text:style-override="id1-3-2-2-5-2-3-1-3-1">
                      <text:number>a.</text:number>
                      <text:p text:style-name="al">het informeren van de nieuwsmedia ten tijde van een crisis- of noodsituatie waarbij de veiligheid en gezondheid van degenen die zich in de gemeente bevinden in gevaar is.</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Mandaatlijst afdeling Accommodaties</text:p>
            <text:section text:name="artikel_id1-3-2-2-6-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Accommodaties.</text:p>
              <text:list text:style-name="id1-3-2-2-6-2-3">
                <text:list-item text:style-override="id1-3-2-2-6-2-3-1">
                  <text:number>1.</text:number>
                  <text:p text:style-name="al">Aan het <text:span text:style-name="nadrukvet">hoofd van de afdeling Accommodaties</text:span> wordt mandaat, volmacht en machtiging verleend voor het volgende:</text:p>
                  <text:list text:style-name="id1-3-2-2-6-2-3-1-3">
                    <text:list-item text:style-override="id1-3-2-2-6-2-3-1-3-1">
                      <text:number>a.</text:number>
                      <text:p text:style-name="al">Het verstrekken van een schriftelijke waarschuwing of een pandverbod aan een bezoeker van een gemeentelijk accommodatie die de (huis)regels heeft overtreden dan wel de orde en rust in die accommodatie heeft verstoord of ten aanzien van wie ernstige vrees bestaat dat hij zulks zal gaan doen. </text:p>
                    </text:list-item>
                    <text:list-item text:style-override="id1-3-2-2-6-2-3-1-3-2">
                      <text:number>b.</text:number>
                      <text:p text:style-name="al">Besluiten ter uitvoering van de Regeling Bedrijfshulpverlening;</text:p>
                    </text:list-item>
                    <text:list-item text:style-override="id1-3-2-2-6-2-3-1-3-3">
                      <text:number>c.</text:number>
                      <text:p text:style-name="al">Besluiten tot het toekennen/intrekken van toelagen en gratificaties ten behoeve van BHV en EHBO;</text:p>
                    </text:list-item>
                  </text:list>
                </text:list-item>
                <text:list-item text:style-override="id1-3-2-2-6-2-3-2">
                  <text:number>2.</text:number>
                  <text:p text:style-name="al">Aan <text:span text:style-name="nadrukvet">alle teamcoördinatoren van de afdeling Accommodaties</text:span> wordt mandaat, volmacht en machtiging verleend voor het volgende:</text:p>
                  <text:list text:style-name="id1-3-2-2-6-2-3-2-3">
                    <text:list-item text:style-override="id1-3-2-2-6-2-3-2-3-1">
                      <text:number>a.</text:number>
                      <text:p text:style-name="al">Besluiten ter uitvoering van de reclameregeling gemeentelijke sportaccommodaties en de reclameregeling gemeentelijke parkeergarages. </text:p>
                    </text:list-item>
                    <text:list-item text:style-override="id1-3-2-2-6-2-3-2-3-2">
                      <text:number>b.</text:number>
                      <text:p text:style-name="al">Het vaststellen van een financiële vergoeding voor zelfwerkzaamheid door sportverenigingen en andere maatschappelijke organisaties die een gemeentelijk object in gebruik hebben.</text:p>
                    </text:list-item>
                  </text:list>
                </text:list-item>
                <text:list-item text:style-override="id1-3-2-2-6-2-3-3">
                  <text:number>3.</text:number>
                  <text:p text:style-name="al">Aan <text:span text:style-name="nadrukvet">de teamcoördinator Vastgoed van de afdeling Accommodaties</text:span> wordt mandaat, volmacht en machtiging verleend voor het volgende:</text:p>
                  <text:list text:style-name="id1-3-2-2-6-2-3-3-3">
                    <text:list-item text:style-override="id1-3-2-2-6-2-3-3-3-1">
                      <text:number>a.</text:number>
                      <text:p text:style-name="al">Het besluiten tot en het verrichten van privaatrechtelijke rechtshandelingen met betrekking tot de huur/verhuur (anders dan incidentele, kortdurende verhuur) in bruikleen geven, beheer, exploitatie en onderhoud van gemeentelijke onroerende en roerende zaken.</text:p>
                    </text:list-item>
                    <text:list-item text:style-override="id1-3-2-2-6-2-3-3-3-2">
                      <text:number>b.</text:number>
                      <text:p text:style-name="al">De bevoegdheid als bedoeld in het voorgaande lid mag worden uitgeoefend tot een bedrag van € 50.000 per contractjaar en met inachtneming, voor zover van toepassing, van het vigerende inkoop- en aanbestedingsbeleid en passend binnen de vastgestelde begroting en vastgesteld beleid.</text:p>
                    </text:list-item>
                    <text:list-item text:style-override="id1-3-2-2-6-2-3-3-3-3">
                      <text:number>c.</text:number>
                      <text:p text:style-name="al">Het vaststellen van financiële bijdragen, niet zijnde precariorechten, te betalen door maatschappelijke organisaties voor het gebruik van gemeentelijke onroerende en/of roerende zaken. </text:p>
                    </text:list-item>
                    <text:list-item text:style-override="id1-3-2-2-6-2-3-3-3-4">
                      <text:number>d.</text:number>
                      <text:p text:style-name="al">Het vertegenwoordigen van de gemeente bij de (her)opmeting van een perceel, waarbij de gemeente een belang heeft, door het Kadaster. </text:p>
                    </text:list-item>
                  </text:list>
                </text:list-item>
                <text:list-item text:style-override="id1-3-2-2-6-2-3-4">
                  <text:number>4.</text:number>
                  <text:p text:style-name="al">Aan <text:span text:style-name="nadrukvet">de teamcoördinator Front Office en Administratie van de afdeling Accommodaties</text:span> wordt mandaat, volmacht en machtiging verleend voor het volgende:</text:p>
                  <text:list text:style-name="id1-3-2-2-6-2-3-4-3">
                    <text:list-item text:style-override="id1-3-2-2-6-2-3-4-3-1">
                      <text:number>a.</text:number>
                      <text:p text:style-name="al">Het besluiten tot en het verrichten van privaatrechtelijke rechtshandelingen met betrekking tot de incidentele en kortdurende huur/verhuur van gemeentelijke onroerende en roerende zaken. </text:p>
                    </text:list-item>
                    <text:list-item text:style-override="id1-3-2-2-6-2-3-4-3-2">
                      <text:number>b.</text:number>
                      <text:p text:style-name="al">De bevoegdheid als bedoeld in het voorgaande lid mag worden uitgeoefend tot een bedrag van € 50.000 per contractjaar en met inachtneming, voor zover van toepassing, van het vigerende inkoop- en aanbestedingsbeleid en passend binnen de vastgestelde begroting en vastgesteld beleid. </text:p>
                    </text:list-item>
                    <text:list-item text:style-override="id1-3-2-2-6-2-3-4-3-3">
                      <text:number>c.</text:number>
                      <text:p text:style-name="al">Het besluiten tot en het aangaan, wijzigen of opzeggen van overeenkomsten tot verzekering van gemeentelijke belangen en objecten.</text:p>
                    </text:list-item>
                    <text:list-item text:style-override="id1-3-2-2-6-2-3-4-3-4">
                      <text:number>d.</text:number>
                      <text:p text:style-name="al">Het claimen bij de verzekeraar van schade aan een verzekerd gemeentelijk belang of object.</text:p>
                    </text:list-item>
                    <text:list-item text:style-override="id1-3-2-2-6-2-3-4-3-5">
                      <text:number>e.</text:number>
                      <text:p text:style-name="al">Het aannemen van aansprakelijkstellingen en schadeclaims jegens de gemeente en het behandelen van deze claims in het kader van de wettelijke aansprakelijkheid van de gemeente.</text:p>
                    </text:list-item>
                  </text:list>
                </text:list-item>
                <text:list-item text:style-override="id1-3-2-2-6-2-3-5">
                  <text:number>5.</text:number>
                  <text:p text:style-name="al">Aan de <text:span text:style-name="nadrukvet">teamcoördinator Facilitaire </text:span><text:span text:style-name="nadrukvet">Dienstverlening </text:span><text:span text:style-name="nadrukvet"> van de afdeling Accommodaties </text:span>wordt mandaat, volmacht en machtiging verleend voor het volgende: </text:p>
                  <text:list text:style-name="id1-3-2-2-6-2-3-5-3">
                    <text:list-item text:style-override="id1-3-2-2-6-2-3-5-3-1">
                      <text:number>a.</text:number>
                      <text:p text:style-name="al">Het besluiten tot en het verrichten van privaatrechtelijke rechtshandelingen met betrekking tot de incidentele en kortdurende huur/verhuur, in bruikleen geven, beheer, exploitatie en onderhoud van gemeentelijke onroerende en roerende zaken. </text:p>
                    </text:list-item>
                    <text:list-item text:style-override="id1-3-2-2-6-2-3-5-3-2">
                      <text:number>b.</text:number>
                      <text:p text:style-name="al">De bevoegdheid als bedoeld in het voorgaande lid mag worden uitgeoefend tot een bedrag van € 50.000 per contractjaar en met inachtneming, voor zover van toepassing, van het vigerende inkoop- en aanbestedingsbeleid en passend binnen de vastgestelde begroting en vastgesteld beleid.</text:p>
                    </text:list-item>
                    <text:list-item text:style-override="id1-3-2-2-6-2-3-5-3-3">
                      <text:number>c.</text:number>
                      <text:p text:style-name="al">Het vaststellen van een financiële vergoeding aan een sportvereniging voor het gebruik van haar kleedlokalen door derden. </text:p>
                    </text:list-item>
                    <text:list-item text:style-override="id1-3-2-2-6-2-3-5-3-4">
                      <text:number>d.</text:number>
                      <text:p text:style-name="al">Besluiten ter uitvoering van de Regeling Elektronische communicatiemiddelen.</text:p>
                    </text:list-item>
                  </text:list>
                </text:list-item>
                <text:list-item text:style-override="id1-3-2-2-6-2-3-6">
                  <text:number>6.</text:number>
                  <text:p text:style-name="al">Aan <text:span text:style-name="nadrukvet">de teamcoördinator </text:span><text:span text:style-name="nadrukvet">van het team </text:span><text:span text:style-name="nadrukvet"> Parkeren van de afdeling Accommodaties </text:span>wordt mandaat, volmacht en machtiging verleend voor het volgende:</text:p>
                  <text:list text:style-name="id1-3-2-2-6-2-3-6-3">
                    <text:list-item text:style-override="id1-3-2-2-6-2-3-6-3-1">
                      <text:number>a.</text:number>
                      <text:p text:style-name="al">Het besluiten tot en het verrichten van privaatrechtelijke rechtshandelingen met betrekking tot het beheer en onderhoud van gemeentelijke parkeerinstallaties en –voorzieningen.</text:p>
                    </text:list-item>
                    <text:list-item text:style-override="id1-3-2-2-6-2-3-6-3-2">
                      <text:number>b.</text:number>
                      <text:p text:style-name="al">De bevoegdheid als bedoeld in het voorgaande lid mag worden uitgeoefend tot een bedrag van € 50.000 per contractjaar en met inachtneming, voor zover van toepassing, van het vigerende inkoop- en aanbestedingsbeleid en passend binnen de vastgestelde begroting en vastgesteld beleid.</text:p>
                    </text:list-item>
                  </text:list>
                </text:list-item>
              </text:list>
              <text:list text:style-name="id1-3-2-2-6-2-4">
                <text:list-item text:style-override="id1-3-2-2-6-2-4-1">
                  <text:number>7.</text:number>
                  <text:p text:style-name="al">Aan <text:span text:style-name="nadrukvet">de medewerkers van de afdeling Accommodaties</text:span> wordt mandaat, volmacht en machtiging verleend voor het volgende:</text:p>
                  <text:list text:style-name="id1-3-2-2-6-2-4-1-3">
                    <text:list-item text:style-override="id1-3-2-2-6-2-4-1-3-1">
                      <text:number>a.</text:number>
                      <text:p text:style-name="al">Het vertegenwoordigen van de gemeente in de Vereniging van Eigenaren van onroerende zaken waarin de gemeente een belang heeft.</text:p>
                    </text:list-item>
                    <text:list-item text:style-override="id1-3-2-2-6-2-4-1-3-2">
                      <text:number>b.</text:number>
                      <text:p text:style-name="al">Het doen van aangifte bij de politie van strafbare feiten gepleegd jegens de gemeente en/of haar medewerkers, het aansprakelijk stellen van de dader en het verhaal op hem van de schade die daaruit is voortgevloeid. </text:p>
                    </text:list-item>
                    <text:list-item text:style-override="id1-3-2-2-6-2-4-1-3-3">
                      <text:number>c.</text:number>
                      <text:p text:style-name="al">Het voegen van de gemeente in een strafproces ten behoeve van het verhaal van schade.</text:p>
                    </text:list-item>
                    <text:list-item text:style-override="id1-3-2-2-6-2-4-1-3-4">
                      <text:number>d.</text:number>
                      <text:p text:style-name="al">De bevoegdheden als bedoeld onder a. tot en met c. mogen worden uitgeoefend na voorafgaande goedkeuring van een teamcoördinator van de afdeling.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ndaatlijst afdeling Stadsbeheer</text:p>
            <text:section text:name="artikel_id1-3-2-2-7-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adsbeheer.</text:p>
              <text:list text:style-name="id1-3-2-2-7-2-3">
                <text:list-item text:style-override="id1-3-2-2-7-2-3-1">
                  <text:number>1.</text:number>
                  <text:p text:style-name="al">Aan het <text:span text:style-name="nadrukvet">hoofd van de afdeling Stadsbeheer</text:span> wordt mandaat, volmacht en machtiging verleend voor besluiten tot het vaststellen en doen uitvoeren van een Gladheidsbestrijdingsplan.</text:p>
                </text:list-item>
                <text:list-item text:style-override="id1-3-2-2-7-2-3-2">
                  <text:number>2.</text:number>
                  <text:p text:style-name="al">Aan het <text:span text:style-name="nadrukvet">de teamcoördinator Buitenruimte van de afdeling Stadsbeheer</text:span> wordt mandaat, volmacht en machtiging verleend voor het volgende:</text:p>
                  <text:list text:style-name="id1-3-2-2-7-2-3-2-3">
                    <text:list-item text:style-override="id1-3-2-2-7-2-3-2-3-1">
                      <text:number>a.</text:number>
                      <text:p text:style-name="al">Besluiten tot en het verrichten van privaatrechtelijke rechtshandelingen met betrekking tot de taken en activiteiten van de afdeling; </text:p>
                    </text:list-item>
                    <text:list-item text:style-override="id1-3-2-2-7-2-3-2-3-2">
                      <text:number>b.</text:number>
                      <text:p text:style-name="al">De bevoegdheid als bedoeld in het voorgaande lid mag worden uitgeoefend tot een bedrag van € 250.000 en met inachtneming, voor zover van toepassing, van het vigerende inkoop- en aanbestedingsbeleid en passend binnen de vastgestelde begroting en vastgesteld beleid; </text:p>
                    </text:list-item>
                    <text:list-item text:style-override="id1-3-2-2-7-2-3-2-3-3">
                      <text:number>c.</text:number>
                      <text:p text:style-name="al">Besluiten ter uitvoering van de Beheersverordening gemeentelijke begraafplaatsen Nissewaard 2015 en het Uitvoeringsbesluit beheersverordening gemeentelijke begraafplaatsen Nissewaard 2015.</text:p>
                    </text:list-item>
                  </text:list>
                </text:list-item>
                <text:list-item text:style-override="id1-3-2-2-7-2-3-3">
                  <text:number>3.</text:number>
                  <text:p text:style-name="al">Aan het <text:span text:style-name="nadrukvet">de teamcoördinator Regie en Beheer van de afdeling Stadsbeheer</text:span> wordt mandaat, volmacht en machtiging verleend voor het volgende:</text:p>
                  <text:list text:style-name="id1-3-2-2-7-2-3-3-3">
                    <text:list-item text:style-override="id1-3-2-2-7-2-3-3-3-1">
                      <text:number>a.</text:number>
                      <text:p text:style-name="al">Besluiten en feitelijke handelingen ter uitvoering van de Wegenverkeerswet en het Besluit administratieve bepalingen inzake het wegverkeer, voor zover daarbij niet wordt afgeweken van de adviezen van de Algemene Verkeerscommissie.</text:p>
                    </text:list-item>
                    <text:list-item text:style-override="id1-3-2-2-7-2-3-3-3-2">
                      <text:number>b.</text:number>
                      <text:p text:style-name="al">Besluiten en feitelijke handelingen ter uitvoering van de Gemeentewet en de Algemene wet bestuursrecht voor wat betreft de toepassing van bestuursdwang in geval van huisuitzettingen.</text:p>
                    </text:list-item>
                    <text:list-item text:style-override="id1-3-2-2-7-2-3-3-3-3">
                      <text:number>c.</text:number>
                      <text:p text:style-name="al">Besluiten ter uitvoering van het bepaalde bij of krachtens de Afvalstoffenverordening Nissewaard.</text:p>
                    </text:list-item>
                    <text:list-item text:style-override="id1-3-2-2-7-2-3-3-3-4">
                      <text:number>d.</text:number>
                      <text:p text:style-name="al">Besluiten ter uitvoering van de Telecommunicatiewet en Telecommunicatieverordening Nissewaard;</text:p>
                    </text:list-item>
                    <text:list-item text:style-override="id1-3-2-2-7-2-3-3-3-5">
                      <text:number>e.</text:number>
                      <text:p text:style-name="al">Besluiten ter uitvoering van de Leidingenverordening Nissewaard, het Handboek Kabels en Leidingen Nissewaard, de Regeling Nadeelcompensatie leidingen Nissewaard.</text:p>
                    </text:list-item>
                  </text:list>
                </text:list-item>
                <text:list-item text:style-override="id1-3-2-2-7-2-3-4">
                  <text:number>4.</text:number>
                  <text:p text:style-name="al">Aan de <text:span text:style-name="nadrukvet">Marktmeester van de afdeling Stadsbeheer</text:span> wordt mandaat, volmacht en machtiging verleend voor het volgende:</text:p>
                  <text:list text:style-name="id1-3-2-2-7-2-3-4-3">
                    <text:list-item text:style-override="id1-3-2-2-7-2-3-4-3-1">
                      <text:number>a.</text:number>
                      <text:p text:style-name="al">Besluiten ter uitvoering van de Marktverordening Nissewaard 2015, met inachtneming van het bepaalde in artikel 4 van de verordening (mandaatverbod).</text:p>
                    </text:list-item>
                  </text:list>
                </text:list-item>
                <text:list-item text:style-override="id1-3-2-2-7-2-3-5">
                  <text:number>5.</text:number>
                  <text:p text:style-name="al">Aan de <text:span text:style-name="nadrukvet">Beheerder begraafplaatsen van de afdeling Stadsbeheer</text:span> wordt mandaat, volmacht en machtiging verleend voor het volgende:</text:p>
                  <text:list text:style-name="id1-3-2-2-7-2-3-5-3">
                    <text:list-item text:style-override="id1-3-2-2-7-2-3-5-3-1">
                      <text:number>a.</text:number>
                      <text:p text:style-name="al">Besluiten ter uitvoering van de Beheersverordening gemeentelijke begraafplaatsen Nissewaard 2015 en het Uitvoeringsbesluit beheersverordening gemeentelijke begraafplaatsen Nissewaard 2015.</text:p>
                    </text:list-item>
                  </text:list>
                </text:list-item>
                <text:list-item text:style-override="id1-3-2-2-7-2-3-6">
                  <text:number>6.</text:number>
                  <text:p text:style-name="al">Aan de <text:span text:style-name="nadrukvet">Havenmeester van de afdeling Stadsbeheer</text:span> wordt mandaat, volmacht en machtiging verleend voor het volgende: </text:p>
                  <text:list text:style-name="id1-3-2-2-7-2-3-6-3">
                    <text:list-item text:style-override="id1-3-2-2-7-2-3-6-3-1">
                      <text:number>a.</text:number>
                      <text:p text:style-name="al">Besluiten ter uitvoering van afdeling 6 van de Algemene Plaatselijke Verordening.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Mandaatlijst afdeling Veiligheid, vergunningen en handhaving</text:p>
            <text:section text:name="artikel_id1-3-2-2-8-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Veiligheid, Vergunningen en Handhaving.</text:p>
              <text:list text:style-name="id1-3-2-2-8-2-3">
                <text:list-item text:style-override="id1-3-2-2-8-2-3-1">
                  <text:number>1.</text:number>
                  <text:p text:style-name="al">Aan <text:span text:style-name="nadrukvet">de teamcoördinatoren van de afdeling Veiligheid, vergunningen en handhaving</text:span> wordt mandaat, volmacht en machtiging verleend voor het volgende:</text:p>
                  <text:list text:style-name="id1-3-2-2-8-2-3-1-3">
                    <text:list-item text:style-override="id1-3-2-2-8-2-3-1-3-1">
                      <text:number>a.</text:number>
                      <text:p text:style-name="al">Besluiten ter uitvoering van het bepaalde in de Algemene Plaatselijke verordening (APV)</text:p>
                    </text:list-item>
                    <text:list-item text:style-override="id1-3-2-2-8-2-3-1-3-2">
                      <text:number>b.</text:number>
                      <text:p text:style-name="al">In afwijking van het bepaalde onder a. is het gebruik van die bevoegdheid niet toegestaan voor wat betreft het bepaalde in de artikelen 2:1 (samenscholing), 2:3 (betoging), 2:74a (verblijfsontzegging in verband met drugs), 2:75 (bestuurlijke ophouding), 2:76 (veiligheidsrisicogebieden), 2:77 (cameratoezicht op openbare plaatsen) en 3:9 (straatprostitutie)</text:p>
                    </text:list-item>
                    <text:list-item text:style-override="id1-3-2-2-8-2-3-1-3-3">
                      <text:number>c.</text:number>
                      <text:p text:style-name="al">Besluiten ter uitvoering van Drank- en Horecawet en de Drank- en horecaverordening;</text:p>
                    </text:list-item>
                    <text:list-item text:style-override="id1-3-2-2-8-2-3-1-3-4">
                      <text:number>d.</text:number>
                      <text:p text:style-name="al">Besluiten ter uitvoering van Titel Va van de Wet op de Kansspelen (speelautomaten) en de Regeling kleine kansspelen;</text:p>
                    </text:list-item>
                    <text:list-item text:style-override="id1-3-2-2-8-2-3-1-3-5">
                      <text:number>e.</text:number>
                      <text:p text:style-name="al">Besluiten ter uitvoering van het bepaalde bij of krachtens de Winkeltijdenwet;</text:p>
                    </text:list-item>
                    <text:list-item text:style-override="id1-3-2-2-8-2-3-1-3-6">
                      <text:number>f.</text:number>
                      <text:p text:style-name="al">Besluiten ter uitvoering van de Zondagswet;</text:p>
                    </text:list-item>
                    <text:list-item text:style-override="id1-3-2-2-8-2-3-1-3-7">
                      <text:number>g.</text:number>
                      <text:p text:style-name="al">Besluiten ter uitvoering van artikel 148 van de Wegenverkeerswet (puzzelritten en wedstrijden op de openbare weg)</text:p>
                    </text:list-item>
                    <text:list-item text:style-override="id1-3-2-2-8-2-3-1-3-8">
                      <text:number>h.</text:number>
                      <text:p text:style-name="al">Besluit tot aanwijzing van verkeersregelaars en verkeersbrigadiers als bedoeld in artikel 57 van het Besluit algemene bepalingen inzake het wegverkeer en de Regeling Verkeersregelaars</text:p>
                    </text:list-item>
                    <text:list-item text:style-override="id1-3-2-2-8-2-3-1-3-9">
                      <text:number>i.</text:number>
                      <text:p text:style-name="al">Besluiten ter uitvoering van het bepaalde bij of krachtens de Wet algemene bepalingen omgevingsrecht (WABO), Woningwet, Bouwbesluit, Bouwverordening en Brandveiligheidverordening, het Besluit mobiel breken van bouw- en sloopafval;</text:p>
                    </text:list-item>
                    <text:list-item text:style-override="id1-3-2-2-8-2-3-1-3-10">
                      <text:number>j.</text:number>
                      <text:p text:style-name="al">Besluiten ter uitvoering van de artikelen 33 en 41 van de Wet Bodembescherming;</text:p>
                    </text:list-item>
                    <text:list-item text:style-override="id1-3-2-2-8-2-3-1-3-11">
                      <text:number>k.</text:number>
                      <text:p text:style-name="al">Besluiten ter uitvoering van de artikelen 110a tot en met 110c van de Wet Geluidhinder;</text:p>
                    </text:list-item>
                    <text:list-item text:style-override="id1-3-2-2-8-2-3-1-3-12">
                      <text:number>l.</text:number>
                      <text:p text:style-name="al">Besluiten ter uitvoering van de Wet Milieubeheer voor wat betreft:</text:p>
                    </text:list-item>
                    <text:list-item text:style-override="id1-3-2-2-8-2-3-1-3-13">
                      <text:number>m.</text:number>
                      <text:p text:style-name="al">het verlenen, wijzigen of intrekken van een omgevingsvergunning voor een inrichting;</text:p>
                    </text:list-item>
                    <text:list-item text:style-override="id1-3-2-2-8-2-3-1-3-14">
                      <text:number>n.</text:number>
                      <text:p text:style-name="al">verklaring van melding op grond van de artikelen 8:40 en 8:41 van de wet; </text:p>
                    </text:list-item>
                    <text:list-item text:style-override="id1-3-2-2-8-2-3-1-3-15">
                      <text:number>o.</text:number>
                      <text:p text:style-name="al">Het buiten behandeling stellen van een aanvraag als bedoeld in artikel 8:41a van de wet.</text:p>
                    </text:list-item>
                    <text:list-item text:style-override="id1-3-2-2-8-2-3-1-3-16">
                      <text:number>p.</text:number>
                      <text:p text:style-name="al">het opleggen van voorschriften, beperkingen of gelijkwaardige maatregelen als bedoeld in de artikelen 8:40a en 8:42;</text:p>
                    </text:list-item>
                    <text:list-item text:style-override="id1-3-2-2-8-2-3-1-3-17">
                      <text:number>q.</text:number>
                      <text:p text:style-name="al">het vaststellen van regels in een omgevingsvergunning die afwijken van de regels in de algemene maatregel van bestuur als bedoeld in artikel 8:42a van de wet.</text:p>
                    </text:list-item>
                    <text:list-item text:style-override="id1-3-2-2-8-2-3-1-3-18">
                      <text:number>r.</text:number>
                      <text:p text:style-name="al">Besluiten ter uitvoering van de artikelen 21 en 22 van de Wet vervoer gevaarlijke stoffen;</text:p>
                    </text:list-item>
                    <text:list-item text:style-override="id1-3-2-2-8-2-3-1-3-19">
                      <text:number>s.</text:number>
                      <text:p text:style-name="al">Besluiten op een verzoek om planschade als bedoeld in artikel 6 van de Wet ruimtelijke ordening;</text:p>
                    </text:list-item>
                    <text:list-item text:style-override="id1-3-2-2-8-2-3-1-3-20">
                      <text:number>t.</text:number>
                      <text:p text:style-name="al">Besluiten op grond van artikel 125 Gemeentewet en hoofdstuk 5 van de Algemene wet bestuursrecht tot bestuursrechtelijke handhaving van wettelijke normen voor zover de uitvoering en handhaving van die normen behoren tot de taken en de activiteiten van de afdeling waaronder:</text:p>
                    </text:list-item>
                    <text:list-item text:style-override="id1-3-2-2-8-2-3-1-3-21">
                      <text:number>u.</text:number>
                      <text:p text:style-name="al">Het opleggen en invorderen van een last onder dwangsom;</text:p>
                    </text:list-item>
                    <text:list-item text:style-override="id1-3-2-2-8-2-3-1-3-22">
                      <text:number>v.</text:number>
                      <text:p text:style-name="al">Het opleggen en (doen) uitvoeren van een last onder bestuursdwang;</text:p>
                    </text:list-item>
                    <text:list-item text:style-override="id1-3-2-2-8-2-3-1-3-23">
                      <text:number>w.</text:number>
                      <text:p text:style-name="al">Het spoedshalve opleggen en (doen) uitvoeren van bestuursdwang;</text:p>
                    </text:list-item>
                    <text:list-item text:style-override="id1-3-2-2-8-2-3-1-3-24">
                      <text:number>x.</text:number>
                      <text:p text:style-name="al">Het stilleggen van bouw- en sloopwerken als bedoeld in artikel 5:17 Wabo.</text:p>
                    </text:list-item>
                  </text:list>
                </text:list-item>
                <text:list-item text:style-override="id1-3-2-2-8-2-3-2">
                  <text:number>2.</text:number>
                  <text:p text:style-name="al">Aan <text:span text:style-name="nadrukvet">medewerkers van het team Vergunningen van de afdeling Veiligheid, vergunningen en handhaving</text:span> wordt mandaat, volmacht en machtiging verleend voor het volgende:</text:p>
                  <text:list text:style-name="id1-3-2-2-8-2-3-2-3">
                    <text:list-item text:style-override="id1-3-2-2-8-2-3-2-3-1">
                      <text:number>a.</text:number>
                      <text:p text:style-name="al">Het aannemen en verwerken van een melding van een klein evenement als bedoeld in artikel 2:25 APV;</text:p>
                    </text:list-item>
                    <text:list-item text:style-override="id1-3-2-2-8-2-3-2-3-2">
                      <text:number>b.</text:number>
                      <text:p text:style-name="al">Besluiten ter uitvoering van artikel 30a van de Drank- en Horecawet;</text:p>
                    </text:list-item>
                  </text:list>
                </text:list-item>
                <text:list-item text:style-override="id1-3-2-2-8-2-3-3">
                  <text:number>3.</text:number>
                  <text:p text:style-name="al">Aan <text:span text:style-name="nadrukvet">medewerkers van het team Openbare orde, Handhaving en Veiligheid van de afdeling Veiligheid, vergunningen en handhaving</text:span> wordt mandaat, volmacht en machtiging verleend voor het volgende:</text:p>
                  <text:list text:style-name="id1-3-2-2-8-2-3-3-3">
                    <text:list-item text:style-override="id1-3-2-2-8-2-3-3-3-1">
                      <text:number>a.</text:number>
                      <text:p text:style-name="al">Besluiten ter uitvoering van artikel 2:59 van de APV (gevaarlijke honden)</text:p>
                    </text:list-item>
                    <text:list-item text:style-override="id1-3-2-2-8-2-3-3-3-2">
                      <text:number>b.</text:number>
                      <text:p text:style-name="al">Besluiten ter uitvoering van artikel 15 van de Leegstandswet;</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Mandaatlijst afdeling Strategie</text:p>
            <text:section text:name="artikel_id1-3-2-2-9-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rategie.</text:p>
              <text:list text:style-name="id1-3-2-2-9-2-3">
                <text:list-item text:style-override="id1-3-2-2-9-2-3-1">
                  <text:number>1.</text:number>
                  <text:p text:style-name="al">Aan het <text:span text:style-name="nadrukvet">hoofd van de afdeling Strategie</text:span> wordt, mandaat, volmacht en machtiging verleend voor het volgende:</text:p>
                  <text:list text:style-name="id1-3-2-2-9-2-3-1-3">
                    <text:list-item text:style-override="id1-3-2-2-9-2-3-1-3-1">
                      <text:number>a.</text:number>
                      <text:p text:style-name="al">Besluiten op grond van de Verordening naamgeving en nummering gemeente Bernisse tot het toekennen van namen aan de openbare ruimte.</text:p>
                    </text:list-item>
                  </text:list>
                </text:list-item>
                <text:list-item text:style-override="id1-3-2-2-9-2-3-2">
                  <text:number>2.</text:number>
                  <text:p text:style-name="al">Aan de <text:span text:style-name="nadrukvet">teamcoördinator Stadsontwikkeling van de afdeling Strategie</text:span><text:span text:style-name="nadrukvet">en de Archeologiecoördinator </text:span>wordt mandaat, volmacht en machtiging verleend voor het volgende:</text:p>
                  <text:list text:style-name="id1-3-2-2-9-2-3-2-3">
                    <text:list-item text:style-override="id1-3-2-2-9-2-3-2-3-1">
                      <text:number>a.</text:number>
                      <text:p text:style-name="al">Besluiten ter uitvoering van de Monumentenwet 1988 en de Erfgoedwet voor zover archeologische belangen in het geding (kunnen) zijn en van het bepaalde in de gemeenschappelijke regeling BOOR voor:</text:p>
                    </text:list-item>
                    <text:list-item text:style-override="id1-3-2-2-9-2-3-2-3-2">
                      <text:number>b.</text:number>
                      <text:p text:style-name="al">Het verlenen van opdracht voor en het autoriseren van bureau- en veldonderzoek;</text:p>
                    </text:list-item>
                    <text:list-item text:style-override="id1-3-2-2-9-2-3-2-3-3">
                      <text:number>c.</text:number>
                      <text:p text:style-name="al">het verlenen van opdracht voor het vervaardigen van archeologische paragrafen voor bestemmings- en andere ruimtelijke plannen;</text:p>
                    </text:list-item>
                    <text:list-item text:style-override="id1-3-2-2-9-2-3-2-3-4">
                      <text:number>d.</text:number>
                      <text:p text:style-name="al">Het vragen van advies.</text:p>
                    </text:list-item>
                    <text:list-item text:style-override="id1-3-2-2-9-2-3-2-3-5">
                      <text:number>e.</text:number>
                      <text:p text:style-name="al">Besluiten tot verlening en vaststelling van subsidies als bedoeld in de Erfgoedverordening.</text:p>
                    </text:list-item>
                  </text:list>
                </text:list-item>
                <text:list-item text:style-override="id1-3-2-2-9-2-3-3">
                  <text:number>3.</text:number>
                  <text:p text:style-name="al">Aan de <text:span text:style-name="nadrukvet">teamcoördinator Maatschappelijke ontwikkeling van de afdeling Strategie </text:span>wordt mandaat, volmacht en machtiging verleend voor het volgende:</text:p>
                  <text:list text:style-name="id1-3-2-2-9-2-3-3-3">
                    <text:list-item text:style-override="id1-3-2-2-9-2-3-3-3-1">
                      <text:number>a.</text:number>
                      <text:p text:style-name="al">Besluiten ter uitvoering van de Verordening voorzieningen huisvesting onderwijs Spijkenisse, uitgezonderd besluiten op grond van artikel 39 van die verordening;</text:p>
                    </text:list-item>
                    <text:list-item text:style-override="id1-3-2-2-9-2-3-3-3-2">
                      <text:number>b.</text:number>
                      <text:p text:style-name="al">Besluiten ter uitvoering van het lokaal onderwijsachterstandenbeleid als bedoeld in de Wet op het primair onderwijs;</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andaatlijst afdeling Projecten/Grondzaken</text:p>
            <text:section text:name="artikel_id1-3-2-2-10-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Projecten/Grondzaken.</text:p>
              <text:list text:style-name="id1-3-2-2-10-2-3">
                <text:list-item text:style-override="id1-3-2-2-10-2-3-1">
                  <text:number>1.</text:number>
                  <text:p text:style-name="al">Aan de <text:span text:style-name="nadrukvet">teamcoördinator Grondzaken van de afdeling Projecten/Grondzaken </text:span>wordt mandaat, volmacht en machtiging verleend voor het volgende:</text:p>
                  <text:list text:style-name="id1-3-2-2-10-2-3-1-3">
                    <text:list-item text:style-override="id1-3-2-2-10-2-3-1-3-1">
                      <text:number>a.</text:number>
                      <text:p text:style-name="al">Het besluiten tot en het verrichten van privaatrechtelijke rechtshandelingen met betrekking tot de taken en activiteiten van het team Grondzaken;</text:p>
                    </text:list-item>
                    <text:list-item text:style-override="id1-3-2-2-10-2-3-1-3-2">
                      <text:number>b.</text:number>
                      <text:p text:style-name="al">De bevoegdheid als bedoeld onder a. mag worden uitgeoefend tot een bedrag van maximaal € 250.000 en met inachtneming, voor zover van toepassing, van het vigerende inkoop- en aanbestedingsbeleid en passend binnen de vastgestelde begroting;</text:p>
                    </text:list-item>
                    <text:list-item text:style-override="id1-3-2-2-10-2-3-1-3-3">
                      <text:number>c.</text:number>
                      <text:p text:style-name="al">De bevoegdheid als bedoeld onder a. en b. mag niet worden uitgeoefend voor overeenkomsten voor de aan- of verkoop van onbebouwde onroerende zaken;</text:p>
                    </text:list-item>
                    <text:list-item text:style-override="id1-3-2-2-10-2-3-1-3-4">
                      <text:number>d.</text:number>
                      <text:p text:style-name="al">Het vertegenwoordigen van de gemeente in de Vereniging van Eigenaren van onroerende zaken waarin de gemeente een belang heeft;</text:p>
                    </text:list-item>
                    <text:list-item text:style-override="id1-3-2-2-10-2-3-1-3-5">
                      <text:number>e.</text:number>
                      <text:p text:style-name="al">Het vertegenwoordigen van de gemeente bij de (her)opmeting door het Kadaster van een perceel, waarbij de gemeente een belang heeft. </text:p>
                    </text:list-item>
                  </text:list>
                </text:list-item>
                <text:list-item text:style-override="id1-3-2-2-10-2-3-2">
                  <text:number>2.</text:number>
                  <text:p text:style-name="al">Aan de <text:span text:style-name="nadrukvet">directeur van de projectorganisatie De Elementen van de afdeling Projecten/Grondzaken</text:span> wordt mandaat, volmacht en machtiging verleend voor het volgende:</text:p>
                  <text:list text:style-name="id1-3-2-2-10-2-3-2-3">
                    <text:list-item text:style-override="id1-3-2-2-10-2-3-2-3-1">
                      <text:number>a.</text:number>
                      <text:p text:style-name="al">Het besluiten tot en het verrichten van privaatrechtelijke rechtshandelingen met betrekking tot de taken en activiteiten van de projectorganisatie;</text:p>
                    </text:list-item>
                    <text:list-item text:style-override="id1-3-2-2-10-2-3-2-3-2">
                      <text:number>b.</text:number>
                      <text:p text:style-name="al">De bevoegdheid als bedoeld in het voorgaande lid mag worden uitgeoefend:</text:p>
                      <text:list text:style-name="id1-3-2-2-10-2-3-2-3-2-3">
                        <text:list-item text:style-override="id1-3-2-2-10-2-3-2-3-2-3-1">
                          <text:number>i.</text:number>
                          <text:p text:style-name="al">tot een bedrag van maximaal € 250.000 en met inachtneming, voor zover van toepassing, van het vigerende inkoop- en aanbestedingsbeleid en passend binnen de vastgestelde begroting en vastgesteld beleid;</text:p>
                        </text:list-item>
                        <text:list-item text:style-override="id1-3-2-2-10-2-3-2-3-2-3-2">
                          <text:number>ii.</text:number>
                          <text:p text:style-name="al">voorts voor zover de rechtshandeling betrekking heeft op de ontwikkeling van het project De Elementen, inclusief het Havengebied;</text:p>
                        </text:list-item>
                        <text:list-item text:style-override="id1-3-2-2-10-2-3-2-3-2-3-3">
                          <text:number>iii.</text:number>
                          <text:p text:style-name="al">En, indien de rechtshandeling een overeenkomst betreft tot huur/verhuur van een object gelegen binnen het projectgebied van De Elementen/Haven, dient deze overeenkomst tijdelijk te zijn, voor de duur van maximaal twee jaar. </text:p>
                        </text:list-item>
                        <text:list-item text:style-override="id1-3-2-2-10-2-3-2-3-2-3-4">
                          <text:number>iv.</text:number>
                          <text:p text:style-name="al">Het aanvragen van een omgevingsvergunning voor de sloop van een object gelegen binnen het projectgebied van De Elementen/Haven en na verlening daarvan, het daadwerkelijk doen slopen van dat object. </text:p>
                        </text:list-item>
                      </text:list>
                    </text:list-item>
                  </text:list>
                </text:list-item>
              </text:list>
            </text:section>
            <text:p text:style-name="hoofdstuk_bottom"/>
          </text:section>
          <text:section text:name="hoofdstuk_id1-3-2-2-11" text:style-name="hoofdstuk">
            <text:p text:style-name="hoofdstuk_kop"><text:span text:style-name="label">Hoofdstuk</text:span> <text:span text:style-name="nr">11</text:span> Mandaatlijst van Theater De Stoep en Centrum voor de Kunsten</text:p>
            <text:section text:name="artikel_id1-3-2-2-11-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theater De Stoep en het Centrum voor de Kunsten.</text:p>
              <text:list text:style-name="id1-3-2-2-11-2-3">
                <text:list-item text:style-override="id1-3-2-2-11-2-3-1">
                  <text:number>1.</text:number>
                  <text:p text:style-name="al">Aan de <text:span text:style-name="nadrukvet">directeur van theater De Stoep en het Centrum voor de Kunsten</text:span> wordt mandaat, volmacht en machtiging verleend voor het volgende:</text:p>
                  <text:list text:style-name="id1-3-2-2-11-2-3-1-3">
                    <text:list-item text:style-override="id1-3-2-2-11-2-3-1-3-1">
                      <text:number>a.</text:number>
                      <text:p text:style-name="al">Het periodiek vaststellen van tarieven voor het verstrekken van dranken, spijzen en andere horecadiensten in theater De Stoep; </text:p>
                    </text:list-item>
                    <text:list-item text:style-override="id1-3-2-2-11-2-3-1-3-2">
                      <text:number>b.</text:number>
                      <text:p text:style-name="al">Het periodiek vaststellen van tarieven voor abonnementen en losse kaarten voor theater De Stoep;</text:p>
                    </text:list-item>
                    <text:list-item text:style-override="id1-3-2-2-11-2-3-1-3-3">
                      <text:number>c.</text:number>
                      <text:p text:style-name="al">Het periodiek vaststellen van tarieven voor cursussen van het Centrum voor de Kunsten;</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Mandaatlijst afdeling Stadswinkel</text:p>
            <text:section text:name="artikel_id1-3-2-2-12-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adswinkel.</text:p>
              <text:list text:style-name="id1-3-2-2-12-2-3">
                <text:list-item text:style-override="id1-3-2-2-12-2-3-1">
                  <text:number>1.</text:number>
                  <text:p text:style-name="al">Aan het <text:span text:style-name="nadrukvet">hoofd van de afdeling Stadswinkel</text:span> wordt mandaat, volmacht, machtiging verleend voor het volgende:</text:p>
                  <text:list text:style-name="id1-3-2-2-12-2-3-1-3">
                    <text:list-item text:style-override="id1-3-2-2-12-2-3-1-3-1">
                      <text:number>a.</text:number>
                      <text:p text:style-name="al">Besluiten ter uitvoering van de Wet op de Lijkbezorging voor wat betreft het verlenen van verlof tot het opgraven, verwijderen en/of vervoer van een lijk;</text:p>
                    </text:list-item>
                  </text:list>
                </text:list-item>
                <text:list-item text:style-override="id1-3-2-2-12-2-3-2">
                  <text:number>2.</text:number>
                  <text:p text:style-name="al">Aan de <text:span text:style-name="nadrukvet">teamcoördinatoren van de afdeling Stadswinkel</text:span> wordt mandaat, volmacht en machtiging verleend voor het volgende:</text:p>
                  <text:list text:style-name="id1-3-2-2-12-2-3-2-3">
                    <text:list-item text:style-override="id1-3-2-2-12-2-3-2-3-1">
                      <text:number>a.</text:number>
                      <text:p text:style-name="al">Besluiten ter uitvoering van de Algemene Plaatselijke Verordening voor het volgende:</text:p>
                    </text:list-item>
                    <text:list-item text:style-override="id1-3-2-2-12-2-3-2-3-2">
                      <text:number>b.</text:number>
                      <text:p text:style-name="al">ontheffing op grond van artikel 2:9 (optreden straatartiest);</text:p>
                    </text:list-item>
                    <text:list-item text:style-override="id1-3-2-2-12-2-3-2-3-3">
                      <text:number>c.</text:number>
                      <text:p text:style-name="al">vergunning op grond van artikel 2:10 (plaatsen van een voorwerp op, aan of boven de openbare weg);</text:p>
                    </text:list-item>
                    <text:list-item text:style-override="id1-3-2-2-12-2-3-2-3-4">
                      <text:number>d.</text:number>
                      <text:p text:style-name="al">vergunning op grond van artikel 2:25 (evenement cat. A);</text:p>
                    </text:list-item>
                    <text:list-item text:style-override="id1-3-2-2-12-2-3-2-3-5">
                      <text:number>e.</text:number>
                      <text:p text:style-name="al">ontheffing op grond van artikel 4:6 lid 1 (verbod geluidhinder buiten een inrichting)</text:p>
                    </text:list-item>
                    <text:list-item text:style-override="id1-3-2-2-12-2-3-2-3-6">
                      <text:number>f.</text:number>
                      <text:p text:style-name="al">ontheffing op grond van artikel 4:18 lid 1(recreatief nachtverblijf buiten kampeerterrein);</text:p>
                    </text:list-item>
                    <text:list-item text:style-override="id1-3-2-2-12-2-3-2-3-7">
                      <text:number>g.</text:number>
                      <text:p text:style-name="al">ontheffing op grond van artikel 5:6 (parkeren kampeermiddelen);</text:p>
                    </text:list-item>
                    <text:list-item text:style-override="id1-3-2-2-12-2-3-2-3-8">
                      <text:number>h.</text:number>
                      <text:p text:style-name="al">collectevergunning als bedoeld in artikel 5:13;</text:p>
                    </text:list-item>
                    <text:list-item text:style-override="id1-3-2-2-12-2-3-2-3-9">
                      <text:number>i.</text:number>
                      <text:p text:style-name="al">standplaatsvergunning voor promotionele doeleinden als bedoeld in de artikelen 5:18 en 5:18a;</text:p>
                    </text:list-item>
                    <text:list-item text:style-override="id1-3-2-2-12-2-3-2-3-10">
                      <text:number>j.</text:number>
                      <text:p text:style-name="al">snuffelmarkt als bedoeld in artikel 5:23;</text:p>
                    </text:list-item>
                    <text:list-item text:style-override="id1-3-2-2-12-2-3-2-3-11">
                      <text:number>k.</text:number>
                      <text:p text:style-name="al">Besluiten tot ontheffing als bedoeld in art 35 van de Drank en Horecawet;</text:p>
                    </text:list-item>
                    <text:list-item text:style-override="id1-3-2-2-12-2-3-2-3-12">
                      <text:number>l.</text:number>
                      <text:p text:style-name="al">Besluiten ter uitvoering van de Zondagswet;</text:p>
                    </text:list-item>
                    <text:list-item text:style-override="id1-3-2-2-12-2-3-2-3-13">
                      <text:number>m.</text:number>
                      <text:p text:style-name="al">Besluiten ter uitvoering van artikel 148 van de Wegenverkeerswet 1994;</text:p>
                    </text:list-item>
                    <text:list-item text:style-override="id1-3-2-2-12-2-3-2-3-14">
                      <text:number>n.</text:number>
                      <text:p text:style-name="al">Besluiten ter uitvoering van de Wet op Kansspelen;</text:p>
                    </text:list-item>
                  </text:list>
                </text:list-item>
                <text:list-item text:style-override="id1-3-2-2-12-2-3-3">
                  <text:number>3.</text:number>
                  <text:p text:style-name="al">Aan de <text:span text:style-name="nadrukvet">ambtenaar van de burgerlijke stand van de afdeling Stadswinkel</text:span> wordt mandaat, volmacht en machtiging verleend voor het volgende:</text:p>
                  <text:list text:style-name="id1-3-2-2-12-2-3-3-3">
                    <text:list-item text:style-override="id1-3-2-2-12-2-3-3-3-1">
                      <text:number>a.</text:number>
                      <text:p text:style-name="al">Het afgeven van een bewijs van in leven zijn als bedoeld in de Wet Basisregistratie Personen;</text:p>
                    </text:list-item>
                    <text:list-item text:style-override="id1-3-2-2-12-2-3-3-3-2">
                      <text:number>b.</text:number>
                      <text:p text:style-name="al">Besluiten ter uitvoering van de Wet op de Lijkbezorging voor wat betreft:</text:p>
                    </text:list-item>
                    <text:list-item text:style-override="id1-3-2-2-12-2-3-3-3-3">
                      <text:number>c.</text:number>
                      <text:p text:style-name="al">het verlenen verlof/uitstel tot begraven of cremeren;</text:p>
                    </text:list-item>
                    <text:list-item text:style-override="id1-3-2-2-12-2-3-3-3-4">
                      <text:number>d.</text:number>
                      <text:p text:style-name="al">het verlenen van verlof tot ontleding;</text:p>
                    </text:list-item>
                    <text:list-item text:style-override="id1-3-2-2-12-2-3-3-3-5">
                      <text:number>e.</text:number>
                      <text:p text:style-name="al">het verlenen van een laissez-passer als bedoeld in artikel 11 van de wet;</text:p>
                    </text:list-item>
                    <text:list-item text:style-override="id1-3-2-2-12-2-3-3-3-6">
                      <text:number>f.</text:number>
                      <text:p text:style-name="al">doen van opgaaf van sterfgevallen aan Inspecteur Registratie en Successie;</text:p>
                    </text:list-item>
                  </text:list>
                </text:list-item>
                <text:list-item text:style-override="id1-3-2-2-12-2-3-4">
                  <text:number>4.</text:number>
                  <text:p text:style-name="al">Aan de <text:span text:style-name="nadrukvet">adviseur Burgerzaken van de afdeling Stadswinkel</text:span> wordt mandaat, volmacht en machtiging verleend voor het volgende:</text:p>
                  <text:list text:style-name="id1-3-2-2-12-2-3-4-3">
                    <text:list-item text:style-override="id1-3-2-2-12-2-3-4-3-1">
                      <text:number>a.</text:number>
                      <text:p text:style-name="al">Besluit tot terugbetaling van leges in verband met de kosten van vermissing van een rijbewijs;</text:p>
                    </text:list-item>
                    <text:list-item text:style-override="id1-3-2-2-12-2-3-4-3-2">
                      <text:number>b.</text:number>
                      <text:p text:style-name="al">Het doen van opgaaf registratie sterfgevallen aan de Inspecteur Registratie en Successie.</text:p>
                    </text:list-item>
                    <text:list-item text:style-override="id1-3-2-2-12-2-3-4-3-3">
                      <text:number>c.</text:number>
                      <text:p text:style-name="al">Besluiten ter uitvoering van de Wet Basisregistraties personen:</text:p>
                      <text:list text:style-name="id1-3-2-2-12-2-3-4-3-3-3">
                        <text:list-item text:style-override="id1-3-2-2-12-2-3-4-3-3-3-1">
                          <text:number>i.</text:number>
                          <text:p text:style-name="al">op een verzoek van een betrokkene tot het verbeteren, aanvullen of verwijderen van een hem betreffend persoonsgegeven in de basisregistratie; </text:p>
                        </text:list-item>
                        <text:list-item text:style-override="id1-3-2-2-12-2-3-4-3-3-3-2">
                          <text:number>ii.</text:number>
                          <text:p text:style-name="al">als bedoeld in de artikelen 2.55 tot en met 2.60;</text:p>
                        </text:list-item>
                      </text:list>
                    </text:list-item>
                    <text:list-item text:style-override="id1-3-2-2-12-2-3-4-3-4">
                      <text:number>d.</text:number>
                      <text:p text:style-name="al">Besluiten ter uitvoering van de artikelen 6 en 6a van de Rijkswet op het Nederlanderschap en de Regeling verkrijging en verlies Nederlanderschap;</text:p>
                    </text:list-item>
                    <text:list-item text:style-override="id1-3-2-2-12-2-3-4-3-5">
                      <text:number>e.</text:number>
                      <text:p text:style-name="al">Besluiten tot het weigeren dan wel vervallen verklaren van een reisdocument als bedoeld in hoofdstuk VI van de Paspoortwet.</text:p>
                    </text:list-item>
                    <text:list-item text:style-override="id1-3-2-2-12-2-3-4-3-6">
                      <text:number>f.</text:number>
                      <text:p text:style-name="al">Besluiten ter uitvoering van artikel Y32 van de Kieswet (registratie kiesgerechtigheid niet-Nederlanders die onderdaan zijn van een andere lidstaat van de Europese Unie)</text:p>
                    </text:list-item>
                    <text:list-item text:style-override="id1-3-2-2-12-2-3-4-3-7">
                      <text:number>g.</text:number>
                      <text:p text:style-name="al">Besluiten ter uitvoering van artikel 1.16 van het Burgerlijk wetboek en het reglement Burgerlijke stand tot benoeming van een buitengewoon ambtenaar burgerlijke stand voor één bepaalde huwelijksvoltrekking.</text:p>
                    </text:list-item>
                  </text:list>
                </text:list-item>
                <text:list-item text:style-override="id1-3-2-2-12-2-3-5">
                  <text:number>5.</text:number>
                  <text:p text:style-name="al">Aan <text:span text:style-name="nadrukvet">de adviseur burgerzaken en de medewerkers van het team Klantcontact 2 van de afdeling Stadswinkel</text:span> wordt mandaat, volmacht en machtiging verleend voor:</text:p>
                  <text:list text:style-name="id1-3-2-2-12-2-3-5-3">
                    <text:list-item text:style-override="id1-3-2-2-12-2-3-5-3-1">
                      <text:number>a.</text:number>
                      <text:p text:style-name="al">Het verstrekken van gegevens op grond van het “Aanwijzingsbesluit gegevensverstrekkingen uit de basisregistratie personen aan derden”;</text:p>
                    </text:list-item>
                    <text:list-item text:style-override="id1-3-2-2-12-2-3-5-3-2">
                      <text:number>b.</text:number>
                      <text:p text:style-name="al">Besluiten omtrent een optieverzoek of naturalisatieverzoek als bedoeld in de Rijkswet op het Nederlanderschap en de Regeling verkrijging en verlies Nederlanderschap; </text:p>
                    </text:list-item>
                    <text:list-item text:style-override="id1-3-2-2-12-2-3-5-3-3">
                      <text:number>c.</text:number>
                      <text:p text:style-name="al">Het afgeven van een verklaring omtrent het Nederlanderschap als bedoeld in de Paspoortwet en de Rijkswet op het Nederlanderschap;</text:p>
                    </text:list-item>
                    <text:list-item text:style-override="id1-3-2-2-12-2-3-5-3-4">
                      <text:number>d.</text:number>
                      <text:p text:style-name="al">Het in ontvangst nemen van een verklaring omtrent afstand van het Nederlanderschap en et verzenden van een bevestiging daarvan;</text:p>
                    </text:list-item>
                    <text:list-item text:style-override="id1-3-2-2-12-2-3-5-3-5">
                      <text:number>e.</text:number>
                      <text:p text:style-name="al">Het in ontvangst nemen van een kennisgeving als bedoeld in artikel 11 van de Toescheidingsovereenkomst;</text:p>
                    </text:list-item>
                    <text:list-item text:style-override="id1-3-2-2-12-2-3-5-3-6">
                      <text:number>f.</text:number>
                      <text:p text:style-name="al">Het uitvoeren van de naturalisatieceremonie als bedoeld in de Rijkswet op het Nederlanderschap;</text:p>
                    </text:list-item>
                    <text:list-item text:style-override="id1-3-2-2-12-2-3-5-3-7">
                      <text:number>g.</text:number>
                      <text:p text:style-name="al">Besluiten ter uitvoering van de Wet Basisregistraties personen:</text:p>
                      <text:list text:style-name="id1-3-2-2-12-2-3-5-3-7-3">
                        <text:list-item text:style-override="id1-3-2-2-12-2-3-5-3-7-3-1">
                          <text:number>i.</text:number>
                          <text:p text:style-name="al">het opnemen van gegevens omtrent een persoon in de basisregistratie; </text:p>
                        </text:list-item>
                        <text:list-item text:style-override="id1-3-2-2-12-2-3-5-3-7-3-2">
                          <text:number>ii.</text:number>
                          <text:p text:style-name="al">op een verzoek om geheimhouding van persoonsgegevens in de basisregistratie;</text:p>
                        </text:list-item>
                        <text:list-item text:style-override="id1-3-2-2-12-2-3-5-3-7-3-3">
                          <text:number>iii.</text:number>
                          <text:p text:style-name="al">op een verzoek van een betrokkene tot het verbeteren, aanvullen of verwijderen van een hem betreffend persoonsgegeven in de basisregistratie; </text:p>
                        </text:list-item>
                        <text:list-item text:style-override="id1-3-2-2-12-2-3-5-3-7-3-4">
                          <text:number>iv.</text:number>
                          <text:p text:style-name="al">het afnemen van een verklaring onder eed of gelofte als bedoeld in artikel 2.8;</text:p>
                        </text:list-item>
                        <text:list-item text:style-override="id1-3-2-2-12-2-3-5-3-7-3-5">
                          <text:number>v.</text:number>
                          <text:p text:style-name="al">als bedoeld in de artikelen 2.55 tot en met 2.60; </text:p>
                        </text:list-item>
                      </text:list>
                    </text:list-item>
                    <text:list-item text:style-override="id1-3-2-2-12-2-3-5-3-8">
                      <text:number>h.</text:number>
                      <text:p text:style-name="al">Besluiten ter uitvoering van de Paspoortwet: </text:p>
                    </text:list-item>
                    <text:list-item text:style-override="id1-3-2-2-12-2-3-5-3-9">
                      <text:number>i.</text:number>
                      <text:p text:style-name="al">Het in ontvangst nemen van en beslissen op een aanvraag om een reisdocument;</text:p>
                    </text:list-item>
                    <text:list-item text:style-override="id1-3-2-2-12-2-3-5-3-10">
                      <text:number>j.</text:number>
                      <text:p text:style-name="al">Het verstrekken van een reisdocument;</text:p>
                    </text:list-item>
                    <text:list-item text:style-override="id1-3-2-2-12-2-3-5-3-11">
                      <text:number>k.</text:number>
                      <text:p text:style-name="al">Het weigeren of vervallen verklaren van een reisdocument, uitgezonderd een Nederlandse Identiteitskaart;</text:p>
                    </text:list-item>
                    <text:list-item text:style-override="id1-3-2-2-12-2-3-5-3-12">
                      <text:number>l.</text:number>
                      <text:p text:style-name="al">Het opmaken van een proces-verbaal ter zake verschreven, onbruikbaar gemaakte, vermiste of gestolen reisdocumenten;</text:p>
                    </text:list-item>
                    <text:list-item text:style-override="id1-3-2-2-12-2-3-5-3-13">
                      <text:number>m.</text:number>
                      <text:p text:style-name="al">Het in ontvangst nemen van reis- en andere waardedocumenten en het verstrekken van een ontvangstbevestiging daarvan;</text:p>
                    </text:list-item>
                    <text:list-item text:style-override="id1-3-2-2-12-2-3-5-3-14">
                      <text:number>n.</text:number>
                      <text:p text:style-name="al">Besluiten ter uitvoering van de Kieswet voor wat betreft:</text:p>
                    </text:list-item>
                    <text:list-item text:style-override="id1-3-2-2-12-2-3-5-3-15">
                      <text:number>o.</text:number>
                      <text:p text:style-name="al">Aanvraag briefstemmen;</text:p>
                    </text:list-item>
                    <text:list-item text:style-override="id1-3-2-2-12-2-3-5-3-16">
                      <text:number>p.</text:number>
                      <text:p text:style-name="al">Aanvraag stempas, kiezerspas en volmachtbewijs;</text:p>
                    </text:list-item>
                    <text:list-item text:style-override="id1-3-2-2-12-2-3-5-3-17">
                      <text:number>q.</text:number>
                      <text:p text:style-name="al">Ondersteuningsverklaring;</text:p>
                    </text:list-item>
                    <text:list-item text:style-override="id1-3-2-2-12-2-3-5-3-18">
                      <text:number>r.</text:number>
                      <text:p text:style-name="al">Het registreren van kiesgerechtigheid;</text:p>
                    </text:list-item>
                    <text:list-item text:style-override="id1-3-2-2-12-2-3-5-3-19">
                      <text:number>s.</text:number>
                      <text:p text:style-name="al">De afgifte van een verklaring registratie als kiezer;</text:p>
                    </text:list-item>
                    <text:list-item text:style-override="id1-3-2-2-12-2-3-5-3-20">
                      <text:number>t.</text:number>
                      <text:p text:style-name="al">Openbare kennisgevingen;</text:p>
                    </text:list-item>
                    <text:list-item text:style-override="id1-3-2-2-12-2-3-5-3-21">
                      <text:number>u.</text:number>
                      <text:p text:style-name="al">Kennisgeving aan belanghebbende uitsluiting kiesrecht;</text:p>
                    </text:list-item>
                    <text:list-item text:style-override="id1-3-2-2-12-2-3-5-3-22">
                      <text:number>v.</text:number>
                      <text:p text:style-name="al">Verzoek politieke groepering inzake registratie naam van die groepering;</text:p>
                    </text:list-item>
                    <text:list-item text:style-override="id1-3-2-2-12-2-3-5-3-23">
                      <text:number>w.</text:number>
                      <text:p text:style-name="al">Verklaring bevoegdheid tot deelname aan de stemming;</text:p>
                    </text:list-item>
                    <text:list-item text:style-override="id1-3-2-2-12-2-3-5-3-24">
                      <text:number>x.</text:number>
                      <text:p text:style-name="al">In ontvangst nemen van kandidatenlijsten</text:p>
                    </text:list-item>
                    <text:list-item text:style-override="id1-3-2-2-12-2-3-5-3-25">
                      <text:number>y.</text:number>
                      <text:p text:style-name="al">Besluiten ter uitvoering van de Wet Justitiële en Strafvorderlijke gegevens:</text:p>
                    </text:list-item>
                    <text:list-item text:style-override="id1-3-2-2-12-2-3-5-3-26">
                      <text:number>z.</text:number>
                      <text:p text:style-name="al">in behandeling nemen van een aanvraag van een verklaring omtrent gedrag en het vragen van een vergoeding daarvoor;</text:p>
                    </text:list-item>
                    <text:list-item text:style-override="id1-3-2-2-12-2-3-5-3-27">
                      <text:number>aa.</text:number>
                      <text:p text:style-name="al">het opvragen van justitiële gegevens ten behoeve van de uitvoering van een wettelijke verplichting;</text:p>
                    </text:list-item>
                    <text:list-item text:style-override="id1-3-2-2-12-2-3-5-3-28">
                      <text:number>bb.</text:number>
                      <text:p text:style-name="al">Besluiten ter uitvoering van hoofdstuk 2 van de Parkeer- en parkeerbelastingverordening;</text:p>
                    </text:list-item>
                    <text:list-item text:style-override="id1-3-2-2-12-2-3-5-3-29">
                      <text:number>cc.</text:number>
                      <text:p text:style-name="al">Het verstrekken, verlengen dan wel intrekken van een abonnement voor een parkeergarage;</text:p>
                    </text:list-item>
                    <text:list-item text:style-override="id1-3-2-2-12-2-3-5-3-30">
                      <text:number>dd.</text:number>
                      <text:p text:style-name="al">Besluiten tot afgifte van rijbewijzen dan wel de verlenging van de geldigheidsduur daarvan;</text:p>
                    </text:list-item>
                    <text:list-item text:style-override="id1-3-2-2-12-2-3-5-3-31">
                      <text:number>ee.</text:number>
                      <text:p text:style-name="al">Het verstrekken van inlichtingen uit het Centraal register rijbewijzen en bromfietscertificaten;</text:p>
                    </text:list-item>
                    <text:list-item text:style-override="id1-3-2-2-12-2-3-5-3-32">
                      <text:number>ff.</text:number>
                      <text:p text:style-name="al">Het verstrekken c.q. aanvragen van inlichtingen uit archieven van aanvraagformulierenreisdocumenten en rijbewijzen;</text:p>
                    </text:list-item>
                  </text:list>
                </text:list-item>
                <text:list-item text:style-override="id1-3-2-2-12-2-3-6">
                  <text:number>6.</text:number>
                  <text:p text:style-name="al">Aan <text:span text:style-name="nadrukvet">de teamcoördinator van het team Belastingen van de afdeling Stadswinkel</text:span> wordt mandaat, volmacht en machtiging verleend voor;</text:p>
                  <text:list text:style-name="id1-3-2-2-12-2-3-6-3">
                    <text:list-item text:style-override="id1-3-2-2-12-2-3-6-3-1">
                      <text:number>a.</text:number>
                      <text:p text:style-name="al"> besluiten omtrent een verzoek om toepassing van de hardheidsclausule in verband met een gemeentelijke belasting;</text:p>
                    </text:list-item>
                  </text:list>
                </text:list-item>
                <text:list-item text:style-override="id1-3-2-2-12-2-3-7">
                  <text:number>7.</text:number>
                  <text:p text:style-name="al">Aan de <text:span text:style-name="nadrukvet">medewerkers van het team Belastingen van de afdeling Stadswinkel</text:span> wordt mandaat, volmacht en machtiging verleend voor het volgende:</text:p>
                  <text:list text:style-name="id1-3-2-2-12-2-3-7-3">
                    <text:list-item text:style-override="id1-3-2-2-12-2-3-7-3-1">
                      <text:number>a.</text:number>
                      <text:p text:style-name="al">Beslissen op een bezwaarschrift tegen een besluit ter zake een gemeentelijke belasting;</text:p>
                    </text:list-item>
                    <text:list-item text:style-override="id1-3-2-2-12-2-3-7-3-2">
                      <text:number>b.</text:number>
                      <text:p text:style-name="al">Besluiten op een verzoek om vrijstelling, vermindering, ontheffing of teruggaaf van een gemeentelijke belasting;</text:p>
                    </text:list-item>
                    <text:list-item text:style-override="id1-3-2-2-12-2-3-7-3-3">
                      <text:number>c.</text:number>
                      <text:p text:style-name="al">Besluiten tot het ambtshalve verlenen van vrijstelling van een gemeentelijke belasting;</text:p>
                    </text:list-item>
                    <text:list-item text:style-override="id1-3-2-2-12-2-3-7-3-4">
                      <text:number>d.</text:number>
                      <text:p text:style-name="al">Besluiten op een verzoek tot uitstel van betaling dan wel om kwijtschelding van een gemeentelijke belasting;</text:p>
                    </text:list-item>
                    <text:list-item text:style-override="id1-3-2-2-12-2-3-7-3-5">
                      <text:number>e.</text:number>
                      <text:p text:style-name="al">Besluiten tot het niet invorderbaar verklaren van een gemeentelijke belasting;</text:p>
                    </text:list-item>
                    <text:list-item text:style-override="id1-3-2-2-12-2-3-7-3-6">
                      <text:number>f.</text:number>
                      <text:p text:style-name="al">Beslissen op een bezwaarschrift tegen een besluit tot bepaling van de WOZ – waarde als bedoeld in de Wet waardering onroerende zaken;</text:p>
                    </text:list-item>
                    <text:list-item text:style-override="id1-3-2-2-12-2-3-7-3-7">
                      <text:number>g.</text:number>
                      <text:p text:style-name="al">Besluiten tot het ambtshalve verminderen van de waarde van een onroerende zaak als bedoeld in de Wet waardering onroerende zaken;</text:p>
                    </text:list-item>
                    <text:list-item text:style-override="id1-3-2-2-12-2-3-7-3-8">
                      <text:number>h.</text:number>
                      <text:p text:style-name="al">Besluiten tot het aangaan van fiscale compromissen;</text:p>
                    </text:list-item>
                    <text:list-item text:style-override="id1-3-2-2-12-2-3-7-3-9">
                      <text:number>i.</text:number>
                      <text:p text:style-name="al">Besluiten ter uitvoering van de Algemene wet inzake rijksbelastingen:</text:p>
                    </text:list-item>
                    <text:list-item text:style-override="id1-3-2-2-12-2-3-7-3-10">
                      <text:number>j.</text:number>
                      <text:p text:style-name="al">Het vorderen van gegevens en inlichtingen;</text:p>
                    </text:list-item>
                    <text:list-item text:style-override="id1-3-2-2-12-2-3-7-3-11">
                      <text:number>k.</text:number>
                      <text:p text:style-name="al">Het vorderen van inzage in boeken en andere bescheiden en het maken van afschriften, uittreksels en kopieën daarvan;</text:p>
                    </text:list-item>
                    <text:list-item text:style-override="id1-3-2-2-12-2-3-7-3-12">
                      <text:number>l.</text:number>
                      <text:p text:style-name="al">Het vorderen van toegang tot gebouwen en gronden en het geven van aanwijzingen voor onderzoeken in die gebouwen en op die gronden. </text:p>
                    </text:list-item>
                    <text:list-item text:style-override="id1-3-2-2-12-2-3-7-3-13">
                      <text:number>m.</text:number>
                      <text:p text:style-name="al">Het vertegenwoordigen van burgemeester en wethouders in belastingzaken in beroep, hoger beroep dan wel in cassatie.</text:p>
                    </text:list-item>
                    <text:list-item text:style-override="id1-3-2-2-12-2-3-7-3-14">
                      <text:number>n.</text:number>
                      <text:p text:style-name="al">Besluiten tot het terugbetalen van door een belastingplichtige teveel betaalde belasting</text:p>
                    </text:list-item>
                    <text:list-item text:style-override="id1-3-2-2-12-2-3-7-3-15">
                      <text:number>o.</text:number>
                      <text:p text:style-name="al">Besluiten tot terugbetaling van leges in verband met de kosten van vermissing van een rijbewijs.</text:p>
                    </text:list-item>
                  </text:list>
                </text:list-item>
              </text:list>
              <text:p text:style-name="al"/>
            </text:section>
            <text:p text:style-name="hoofdstuk_bottom"/>
          </text:section>
          <text:section text:name="hoofdstuk_id1-3-2-2-13" text:style-name="hoofdstuk">
            <text:p text:style-name="hoofdstuk_kop"><text:span text:style-name="label">Hoofdstuk</text:span> <text:span text:style-name="nr">13</text:span> Mandaatlijst afdeling Inkomen</text:p>
            <text:section text:name="artikel_id1-3-2-2-13-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Inkomen.</text:p>
              <text:list text:style-name="id1-3-2-2-13-2-3">
                <text:list-item text:style-override="id1-3-2-2-13-2-3-1">
                  <text:number>1.</text:number>
                  <text:p text:style-name="al">Aan het <text:span text:style-name="nadrukvet">hoofd van de afdeling Inkomen</text:span> wordt mandaat, volmacht en machtiging verleend voor het volgende: </text:p>
                  <text:list text:style-name="id1-3-2-2-13-2-3-1-3">
                    <text:list-item text:style-override="id1-3-2-2-13-2-3-1-3-1">
                      <text:number>a.</text:number>
                      <text:p text:style-name="al">Het besluiten op verzoeken om toepassing van de hardheidsclausule bij de uitvoering van de Participatiewet, de IOAW, de Wet kinderopvang, de Wet inburgering, de Wet educatie en beroepsonderwijs en de Wet gemeentelijke schuldhulpverlening.</text:p>
                    </text:list-item>
                    <text:list-item text:style-override="id1-3-2-2-13-2-3-1-3-2">
                      <text:number>b.</text:number>
                      <text:p text:style-name="al">Besluiten tot en het geven van een volmacht voor het royeren van een krediethypotheek; </text:p>
                    </text:list-item>
                    <text:list-item text:style-override="id1-3-2-2-13-2-3-1-3-3">
                      <text:number>c.</text:number>
                      <text:p text:style-name="al">Besluiten tot en het verlenen, wijzigen of intrekken van een autorisatie voor Suwinet.</text:p>
                    </text:list-item>
                  </text:list>
                </text:list-item>
                <text:list-item text:style-override="id1-3-2-2-13-2-3-2">
                  <text:number>2.</text:number>
                  <text:p text:style-name="al">Aan de <text:span text:style-name="nadrukvet">teamcoördinatoren van de afdeling Inkomen</text:span> wordt mandaat, volmacht en machtiging verleend voor het volgende:</text:p>
                  <text:list text:style-name="id1-3-2-2-13-2-3-2-3">
                    <text:list-item text:style-override="id1-3-2-2-13-2-3-2-3-1">
                      <text:number>a.</text:number>
                      <text:p text:style-name="al">Besluiten ter uitvoering van de Participatiewet, de IOAW, de Wet kinderopvang, de Wet inburgering, de Wet educatie en beroepsonderwijs en de Wet gemeentelijke schuldhulpverlening.</text:p>
                    </text:list-item>
                    <text:list-item text:style-override="id1-3-2-2-13-2-3-2-3-2">
                      <text:number>b.</text:number>
                      <text:p text:style-name="al">De onder a. bedoelde bevoegdheid omvat tevens:</text:p>
                      <text:list text:style-name="id1-3-2-2-13-2-3-2-3-2-3">
                        <text:list-item text:style-override="id1-3-2-2-13-2-3-2-3-2-3-1">
                          <text:number>i.</text:number>
                          <text:p text:style-name="al">Het besluiten tot het opleggen van maatregelen en boetes; </text:p>
                        </text:list-item>
                        <text:list-item text:style-override="id1-3-2-2-13-2-3-2-3-2-3-2">
                          <text:number>ii.</text:number>
                          <text:p text:style-name="al">Het besluiten tot terugvordering, verhaal en invordering van geldschulden tot een maximum van € 50.000;</text:p>
                        </text:list-item>
                        <text:list-item text:style-override="id1-3-2-2-13-2-3-2-3-2-3-3">
                          <text:number>iii.</text:number>
                          <text:p text:style-name="al">Het in rechte vertegenwoordigen van burgemeester en wethouders in bestuursrechtelijke procedures in verband met de uitvoering van genoemde wetten.</text:p>
                        </text:list-item>
                      </text:list>
                    </text:list-item>
                    <text:list-item text:style-override="id1-3-2-2-13-2-3-2-3-3">
                      <text:number>c.</text:number>
                      <text:p text:style-name="al">Het doen aangifte van strafbare feiten gepleegd jegens de gemeente en/of haar medewerkers.</text:p>
                    </text:list-item>
                    <text:list-item text:style-override="id1-3-2-2-13-2-3-2-3-4">
                      <text:number>d.</text:number>
                      <text:p text:style-name="al">Besluiten inzake autorisaties voor Suwinet.</text:p>
                    </text:list-item>
                  </text:list>
                </text:list-item>
                <text:list-item text:style-override="id1-3-2-2-13-2-3-3">
                  <text:number>3.</text:number>
                  <text:p text:style-name="al">Aan de <text:span text:style-name="nadrukvet">teamcoördinator ROTS van de afdeling Inkomen</text:span> wordt mandaat, volmacht en machtiging verleend voor het volgende:</text:p>
                  <text:list text:style-name="id1-3-2-2-13-2-3-3-3">
                    <text:list-item text:style-override="id1-3-2-2-13-2-3-3-3-1">
                      <text:number>a.</text:number>
                      <text:p text:style-name="al">Besluiten tot het doen van een fraudeonderzoek door het Regionaal Opsporingsteam Sociale Recherche en tot het nemen van maatregelen naar aanleiding van de resultaten van dat onderzoek.</text:p>
                    </text:list-item>
                  </text:list>
                </text:list-item>
                <text:list-item text:style-override="id1-3-2-2-13-2-3-4">
                  <text:number>4.</text:number>
                  <text:p text:style-name="al">Aan de <text:span text:style-name="nadrukvet">beleidsmedewerkers en adviseurs van de afdeling Inkomen </text:span>wordt mandaat, volmacht en machtiging verleend voor het volgende:</text:p>
                  <text:list text:style-name="id1-3-2-2-13-2-3-4-3">
                    <text:list-item text:style-override="id1-3-2-2-13-2-3-4-3-1">
                      <text:number>a.</text:number>
                      <text:p text:style-name="al">Besluiten ter uitvoering van de Participatiewet, de IOAW, de Wet kinderopvang, de Wet inburgering, de Wet educatie en beroepsonderwijs en de Wet gemeentelijke schuldhulpverlening, waaronder tevens begrepen besluiten tot het opleggen van maatregelen en boetes; </text:p>
                    </text:list-item>
                  </text:list>
                </text:list-item>
                <text:list-item text:style-override="id1-3-2-2-13-2-3-5">
                  <text:number>5.</text:number>
                  <text:p text:style-name="al">Aan de <text:span text:style-name="nadrukvet">juridisch medewerkers van de afdeling Inkomen</text:span> wordt mandaat, volmacht en machtiging verleend voor het volgende:</text:p>
                  <text:list text:style-name="id1-3-2-2-13-2-3-5-3">
                    <text:list-item text:style-override="id1-3-2-2-13-2-3-5-3-1">
                      <text:number>a.</text:number>
                      <text:p text:style-name="al">Besluiten ter uitvoering van de Participatiewet, de IOAW, de Wet Kinderopvang en de Wet gemeentelijke schuldhulpverlening voor wat betreft:</text:p>
                      <text:list text:style-name="id1-3-2-2-13-2-3-5-3-1-3">
                        <text:list-item text:style-override="id1-3-2-2-13-2-3-5-3-1-3-1">
                          <text:number>i.</text:number>
                          <text:p text:style-name="al">terugvordering, verhaal en invordering van geldschulden tot een maximum van € 10.000;</text:p>
                        </text:list-item>
                        <text:list-item text:style-override="id1-3-2-2-13-2-3-5-3-1-3-2">
                          <text:number>ii.</text:number>
                          <text:p text:style-name="al">het opleggen en invorderen van boetes tot een maximum van € 10.000;</text:p>
                        </text:list-item>
                        <text:list-item text:style-override="id1-3-2-2-13-2-3-5-3-1-3-3">
                          <text:number>iii.</text:number>
                          <text:p text:style-name="al">het in rechte vertegenwoordigen van burgemeester en wethouders in bestuursrechtelijke procedures in verband met de uitvoering van genoemde wetten;</text:p>
                        </text:list-item>
                      </text:list>
                    </text:list-item>
                    <text:list-item text:style-override="id1-3-2-2-13-2-3-5-3-2">
                      <text:number>b.</text:number>
                      <text:p text:style-name="al">Besluiten ter uitvoering van de Wet Inburgering en de Wet Educatie en Beroepsonderwijs voor wat betreft het opleggen en invorderen van een boete;</text:p>
                    </text:list-item>
                    <text:list-item text:style-override="id1-3-2-2-13-2-3-5-3-3">
                      <text:number>c.</text:number>
                      <text:p text:style-name="al">Besluiten ter uitvoering van de terugbetalingsregeling Minimabeleid;</text:p>
                    </text:list-item>
                  </text:list>
                </text:list-item>
                <text:list-item text:style-override="id1-3-2-2-13-2-3-6">
                  <text:number>6.</text:number>
                  <text:p text:style-name="al">Aan de <text:span text:style-name="nadrukvet">klantmanagers van de afdeling Inkomen</text:span> wordt mandaat, volmacht en machtiging verleend voor het volgende:</text:p>
                  <text:list text:style-name="id1-3-2-2-13-2-3-6-3">
                    <text:list-item text:style-override="id1-3-2-2-13-2-3-6-3-1">
                      <text:number>a.</text:number>
                      <text:p text:style-name="al">Het in rechte vertegenwoordigen van burgemeester en wethouders in bestuursrechtelijke procedures ter zake van de Wet gemeentelijke schuldhulpverlening;</text:p>
                    </text:list-item>
                    <text:list-item text:style-override="id1-3-2-2-13-2-3-6-3-2">
                      <text:number>b.</text:number>
                      <text:p text:style-name="al">Besluiten tot en ondertekenen van verklaringen als bedoeld in Titel III van de Faillissementswet en de Wet gemeentelijke schuldhulpverlening;</text:p>
                    </text:list-item>
                    <text:list-item text:style-override="id1-3-2-2-13-2-3-6-3-3">
                      <text:number>c.</text:number>
                      <text:p text:style-name="al">Besluiten ter uitvoering van de Participatiewet, de IOAW, de Wet Kinderopvang, de Wet Inburgering, de Wet educatie en beroepsonderwijs en de Wet gemeentelijke schuldhulpverlening, voor zover de teamcoördinator daarvoor aan de desbetreffende klantmanager toestemming heeft gegeven.</text:p>
                    </text:list-item>
                  </text:list>
                </text:list-item>
                <text:list-item text:style-override="id1-3-2-2-13-2-3-7">
                  <text:number>7.</text:number>
                  <text:p text:style-name="al">Aan de <text:span text:style-name="nadrukvet">administratief medewerkers van het team CAI van de afdeling Inkomen </text:span>wordt mandaat, volmacht en machtiging verleend voor het volgende:</text:p>
                  <text:list text:style-name="id1-3-2-2-13-2-3-7-3">
                    <text:list-item text:style-override="id1-3-2-2-13-2-3-7-3-1">
                      <text:number>a.</text:number>
                      <text:p text:style-name="al">Besluiten ter uitvoering van de Participatiewet, de IOAW, de Wet Kinderopvang, de Wet Inburgering, de Wet educatie en beroepsonderwijs en de Wet gemeentelijke schuldhulpverlening, voor zover de teamcoördinator daarvoor aan de desbetreffende medewerker toestemming heeft gegeven.</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Mandaatlijst afdeling Voorne-Putten Werkt!</text:p>
            <text:section text:name="artikel_id1-3-2-2-14-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Voorne Putten Werkt.</text:p>
              <text:list text:style-name="id1-3-2-2-14-2-3">
                <text:list-item text:style-override="id1-3-2-2-14-2-3-1">
                  <text:number>1.</text:number>
                  <text:p text:style-name="al">Aan het <text:span text:style-name="nadrukvet">hoofd van de afdeling </text:span><text:span text:style-name="nadrukvet">Voorne-Putten</text:span><text:span text:style-name="nadrukvet"> Werkt!</text:span> wordt mandaat, volmacht en machtiging verleend voor het volgende: </text:p>
                  <text:list text:style-name="id1-3-2-2-14-2-3-1-3">
                    <text:list-item text:style-override="id1-3-2-2-14-2-3-1-3-1">
                      <text:number>a.</text:number>
                      <text:p text:style-name="al">Het besluiten ter uitvoering van de Participatiewet, de Participatieverordening Nissewaard, de Wet sociale werkvoorziening, de IOAW en de Wet kinderopvang voor wat betreft re-intgeratietaken;</text:p>
                    </text:list-item>
                    <text:list-item text:style-override="id1-3-2-2-14-2-3-1-3-2">
                      <text:number>b.</text:number>
                      <text:p text:style-name="al">Besluiten op een verzoek om toepassing te geven aan de hardheidsclausule bij de uitvoering van de in het eerste lid genoemde wettelijke regelingen;</text:p>
                    </text:list-item>
                    <text:list-item text:style-override="id1-3-2-2-14-2-3-1-3-3">
                      <text:number>c.</text:number>
                      <text:p text:style-name="al">Besluiten tot en het verlenen, wijzigen of intrekken van een autorisatie voor Suwinet.</text:p>
                    </text:list-item>
                  </text:list>
                </text:list-item>
                <text:list-item text:style-override="id1-3-2-2-14-2-3-2">
                  <text:number>2.</text:number>
                  <text:p text:style-name="al">Aan <text:span text:style-name="nadrukvet">de teamcoördinatoren van de afdeling </text:span><text:span text:style-name="nadrukvet">Voorne-Putten</text:span><text:span text:style-name="nadrukvet"> Werkt!</text:span> wordt mandaat, volmacht en machtiging verleend voor het volgende:</text:p>
                  <text:list text:style-name="id1-3-2-2-14-2-3-2-3">
                    <text:list-item text:style-override="id1-3-2-2-14-2-3-2-3-1">
                      <text:number>a.</text:number>
                      <text:p text:style-name="al">Besluiten tot en het verrichten van privaatrechtelijke rechtshandelingen met betrekking tot de taken en activiteiten van het betreffende team van de afdeling;</text:p>
                    </text:list-item>
                    <text:list-item text:style-override="id1-3-2-2-14-2-3-2-3-2">
                      <text:number>b.</text:number>
                      <text:p text:style-name="al">De bevoegdheid als bedoeld onder a. mag worden uitgeoefend tot een bedrag van maximaal € 25.000 per geval en met inachtneming, voor zover van toepassing, van het vigerende inkoop- en aanbestedingsbeleid en passend binnen de vastgestelde begroting en vastgesteld beleid;</text:p>
                    </text:list-item>
                    <text:list-item text:style-override="id1-3-2-2-14-2-3-2-3-3">
                      <text:number>c.</text:number>
                      <text:p text:style-name="al">Besluiten ter uitvoering van de Participatiewet, de Participatieverordening Nissewaard, de Wet sociale werkvoorziening, de IOAW, en de Wet Kinderopvang;</text:p>
                    </text:list-item>
                    <text:list-item text:style-override="id1-3-2-2-14-2-3-2-3-4">
                      <text:number>d.</text:number>
                      <text:p text:style-name="al">De onder c. bedoelde bevoegdheid omvat tevens:</text:p>
                      <text:list text:style-name="id1-3-2-2-14-2-3-2-3-4-3">
                        <text:list-item text:style-override="id1-3-2-2-14-2-3-2-3-4-3-1">
                          <text:number>i.</text:number>
                          <text:p text:style-name="al">Besluiten tot het opleggen van maatregelen en boetes; </text:p>
                        </text:list-item>
                        <text:list-item text:style-override="id1-3-2-2-14-2-3-2-3-4-3-2">
                          <text:number>ii.</text:number>
                          <text:p text:style-name="al">Het in rechte vertegenwoordigen van het college van burgemeester en wethouders in bestuursrechtelijke procedures in verband met de uitvoering van genoemde wetten;</text:p>
                        </text:list-item>
                      </text:list>
                    </text:list-item>
                    <text:list-item text:style-override="id1-3-2-2-14-2-3-2-3-5">
                      <text:number>e.</text:number>
                      <text:p text:style-name="al">Het doen aangifte van strafbare feiten gepleegd jegens de gemeente en/of haar medewerkers.</text:p>
                    </text:list-item>
                  </text:list>
                </text:list-item>
                <text:list-item text:style-override="id1-3-2-2-14-2-3-3">
                  <text:number>3.</text:number>
                  <text:p text:style-name="al">Aan <text:span text:style-name="nadrukvet">de (senior-)adviseurs van de afdeling </text:span><text:span text:style-name="nadrukvet">Voorne-Putten</text:span><text:span text:style-name="nadrukvet"> Werkt!</text:span> wordt mandaat, volmacht en machtiging verleend voor het volgende:</text:p>
                  <text:list text:style-name="id1-3-2-2-14-2-3-3-3">
                    <text:list-item text:style-override="id1-3-2-2-14-2-3-3-3-1">
                      <text:number>a.</text:number>
                      <text:p text:style-name="al">Besluiten ter uitvoering van de Participatiewet, de Participatieverordening Nissewaard, de IOAW en de Wet Kinderopvang voor wat betreft re-integratietaken;</text:p>
                    </text:list-item>
                    <text:list-item text:style-override="id1-3-2-2-14-2-3-3-3-2">
                      <text:number>b.</text:number>
                      <text:p text:style-name="al">De onder a. bedoelde bevoegdheid omvat tevens:</text:p>
                      <text:list text:style-name="id1-3-2-2-14-2-3-3-3-2-3">
                        <text:list-item text:style-override="id1-3-2-2-14-2-3-3-3-2-3-1">
                          <text:number>i.</text:number>
                          <text:p text:style-name="al">Het besluiten tot het opleggen van maatregelen; </text:p>
                        </text:list-item>
                        <text:list-item text:style-override="id1-3-2-2-14-2-3-3-3-2-3-2">
                          <text:number>ii.</text:number>
                          <text:p text:style-name="al">Het in rechte vertegenwoordigen van het college van burgemeester en wethouders in bestuursrechtelijke procedures in verband met de uitvoering van genoemde wetten.</text:p>
                        </text:list-item>
                      </text:list>
                    </text:list-item>
                  </text:list>
                </text:list-item>
                <text:list-item text:style-override="id1-3-2-2-14-2-3-4">
                  <text:number>4.</text:number>
                  <text:p text:style-name="al">Aan de (<text:span text:style-name="nadrukvet">senior-)werkadviseurs van de afdeling </text:span><text:span text:style-name="nadrukvet">Voorne-Putten</text:span><text:span text:style-name="nadrukvet"> Werkt!</text:span> wordt mandaat, volmacht en machtiging verleend voor het volgende:</text:p>
                  <text:list text:style-name="id1-3-2-2-14-2-3-4-3">
                    <text:list-item text:style-override="id1-3-2-2-14-2-3-4-3-1">
                      <text:number>a.</text:number>
                      <text:p text:style-name="al">Besluiten ter uitvoering van de Participatiewet, de Participatieverordening Nissewaard en de Wet sociale werkvoorziening voor wat betreft:</text:p>
                    </text:list-item>
                    <text:list-item text:style-override="id1-3-2-2-14-2-3-4-3-2">
                      <text:number>b.</text:number>
                      <text:p text:style-name="al">Het toekennen van een scholing- en/of re-integratietraject tot een bedrag van € 7500 per geval;</text:p>
                    </text:list-item>
                    <text:list-item text:style-override="id1-3-2-2-14-2-3-4-3-3">
                      <text:number>c.</text:number>
                      <text:p text:style-name="al">het opleggen van maatregelen;</text:p>
                    </text:list-item>
                    <text:list-item text:style-override="id1-3-2-2-14-2-3-4-3-4">
                      <text:number>d.</text:number>
                      <text:p text:style-name="al">het stellen van een diagnose stellen op basis van de Dariuz-methodiek voor zover de medewerker daarvoor gecertificeerd is.</text:p>
                    </text:list-item>
                  </text:list>
                </text:list-item>
                <text:list-item text:style-override="id1-3-2-2-14-2-3-5">
                  <text:number>5.</text:number>
                  <text:p text:style-name="al">Aan de (<text:span text:style-name="nadrukvet">senior-)accountmanagers werk van de afdeling </text:span><text:span text:style-name="nadrukvet">Voorne-Putten</text:span><text:span text:style-name="nadrukvet"> Werkt!</text:span> wordt mandaat, volmacht en machtiging verleend voor het volgende: </text:p>
                  <text:list text:style-name="id1-3-2-2-14-2-3-5-3">
                    <text:list-item text:style-override="id1-3-2-2-14-2-3-5-3-1">
                      <text:number>a.</text:number>
                      <text:p text:style-name="al">Besluiten ter uitvoering van de Participatiewet, de Participatieverordening Nissewaard en de Wet sociale werkvoorziening voor wat betreft:</text:p>
                    </text:list-item>
                    <text:list-item text:style-override="id1-3-2-2-14-2-3-5-3-2">
                      <text:number>b.</text:number>
                      <text:p text:style-name="al">het aangaan van overeenkomsten in het kader van acquisitie van werkgevers en de plaatsing van werkzoekenden;</text:p>
                    </text:list-item>
                    <text:list-item text:style-override="id1-3-2-2-14-2-3-5-3-3">
                      <text:number>c.</text:number>
                      <text:p text:style-name="al">Het toekennen van een werkgeversvoorziening tot een maximum van € 7500 per aanvraag.</text:p>
                    </text:list-item>
                  </text:list>
                </text:list-item>
              </text:list>
            </text:section>
            <text:p text:style-name="hoofdstuk_bottom"/>
          </text:section>
          <text:section text:name="hoofdstuk_id1-3-2-2-15" text:style-name="hoofdstuk">
            <text:p text:style-name="hoofdstuk_kop"><text:span text:style-name="label">Hoofdstuk</text:span> <text:span text:style-name="nr">15</text:span> Mandaatlijst afdeling Zorg en Samenleving</text:p>
            <text:section text:name="artikel_id1-3-2-2-15-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Zorg en Samenleving.</text:p>
              <text:list text:style-name="id1-3-2-2-15-2-3">
                <text:list-item text:style-override="id1-3-2-2-15-2-3-1">
                  <text:number>1.</text:number>
                  <text:p text:style-name="al">Aan de <text:span text:style-name="nadrukvet">teamcoördinator van het team Jeugd en de regisseurs Jeugd en Gezin van de afdeling Zorg en Samenleving</text:span> wordt mandaat, volmacht en machtiging verleend voor het volgende:</text:p>
                  <text:list text:style-name="id1-3-2-2-15-2-3-1-3">
                    <text:list-item text:style-override="id1-3-2-2-15-2-3-1-3-1">
                      <text:number>a.</text:number>
                      <text:p text:style-name="al">Besluiten ter uitvoering van het bepaalde bij of krachtens hoofdstuk 6 van de Jeugdwet;</text:p>
                    </text:list-item>
                    <text:list-item text:style-override="id1-3-2-2-15-2-3-1-3-2">
                      <text:number>b.</text:number>
                      <text:p text:style-name="al">Besluiten tot het doen van een verzoek tot onderzoek aan de Raad voor de Kinderbescherming;</text:p>
                    </text:list-item>
                    <text:list-item text:style-override="id1-3-2-2-15-2-3-1-3-3">
                      <text:number>c.</text:number>
                      <text:p text:style-name="al">het geven van een opdracht aan het Kennis- en Servicecentrum voor Diagnostiek (KSCD) tot het doen van onderzoek door een gedragswetenschapper en het opmaken van een instemmingsverklaring als bedoeld in artikel 6.1.3 van de Jeugdwet;</text:p>
                    </text:list-item>
                    <text:list-item text:style-override="id1-3-2-2-15-2-3-1-3-4">
                      <text:number>d.</text:number>
                      <text:p text:style-name="al">het vertegenwoordigen van burgemeester en wethouders ter zitting van de kinderrechter.</text:p>
                    </text:list-item>
                  </text:list>
                </text:list-item>
                <text:list-item text:style-override="id1-3-2-2-15-2-3-2">
                  <text:number>2.</text:number>
                  <text:p text:style-name="al">Aan de <text:span text:style-name="nadrukvet">teamcoördinator van het team Jeugd van de afdeling Zorg en Samenleving</text:span> wordt mandaat, volmacht en machtiging verleend voor het volgende:</text:p>
                  <text:list text:style-name="id1-3-2-2-15-2-3-2-3">
                    <text:list-item text:style-override="id1-3-2-2-15-2-3-2-3-1">
                      <text:number>a.</text:number>
                      <text:p text:style-name="al">Besluiten in verband met de bekostiging van leerlingenvervoer als bedoeld in de Verordening Leerlingenvervoer, de Wet op het primair onderwijs en de Wet op het voortgezet onderwijs;</text:p>
                    </text:list-item>
                    <text:list-item text:style-override="id1-3-2-2-15-2-3-2-3-2">
                      <text:number>b.</text:number>
                      <text:p text:style-name="al">Besluiten ter uitvoering van de Wet kinderopvang en kwaliteitseisen peuterspeelzalen;</text:p>
                    </text:list-item>
                  </text:list>
                </text:list-item>
                <text:list-item text:style-override="id1-3-2-2-15-2-3-3">
                  <text:number>3.</text:number>
                  <text:p text:style-name="al">Aan de <text:span text:style-name="nadrukvet">teamcoördinator en de klantmanagers van de teams Zorg van de afdeling Zorg en Samenleving</text:span> wordt mandaat, volmacht en machtiging verleend voor het volgende:</text:p>
                  <text:list text:style-name="id1-3-2-2-15-2-3-3-3">
                    <text:list-item text:style-override="id1-3-2-2-15-2-3-3-3-1">
                      <text:number>a.</text:number>
                      <text:p text:style-name="al">Besluiten ter uitvoering van het bepaalde bij of krachtens de Wet Maatschappelijke ondersteuning;</text:p>
                    </text:list-item>
                    <text:list-item text:style-override="id1-3-2-2-15-2-3-3-3-2">
                      <text:number>b.</text:number>
                      <text:p text:style-name="al">Besluiten ter uitvoering van de Huisvestingswet 2014 en de verordening woonruimtebemiddeling regio Rotterdam 2015.</text:p>
                    </text:list-item>
                  </text:list>
                </text:list-item>
                <text:list-item text:style-override="id1-3-2-2-15-2-3-4">
                  <text:number>4.</text:number>
                  <text:p text:style-name="al">Aan de <text:span text:style-name="nadrukvet">teamcoördinator van het team Samenleving van de afdeling Zorg en Samenleving</text:span> wordt mandaat, volmacht en machtiging verleend voor het volgende:</text:p>
                  <text:list text:style-name="id1-3-2-2-15-2-3-4-3">
                    <text:list-item text:style-override="id1-3-2-2-15-2-3-4-3-1">
                      <text:number>a.</text:number>
                      <text:p text:style-name="al">Besluiten ter uitvoering van de Algemene Subsidieverordening inzake een aanvraag om subsidie tot een bedrag van maximaal € 50.000;</text:p>
                    </text:list-item>
                    <text:list-item text:style-override="id1-3-2-2-15-2-3-4-3-2">
                      <text:number>b.</text:number>
                      <text:p text:style-name="al">Besluiten tot het vaststellen van het jaarprogramma “leren voor duurzaamheid” ten behoeve van het primair onderwijs; </text:p>
                    </text:list-item>
                    <text:list-item text:style-override="id1-3-2-2-15-2-3-4-3-3">
                      <text:number>c.</text:number>
                      <text:p text:style-name="al">Besluiten tot het vaststellen van het jaarprogramma voor het voortgezet onderwijs met betrekking tot het milieuhuis.</text:p>
                    </text:list-item>
                  </text:list>
                </text:list-item>
                <text:list-item text:style-override="id1-3-2-2-15-2-3-5">
                  <text:number>5.</text:number>
                  <text:p text:style-name="al">Aan de <text:span text:style-name="nadrukvet">leerplichtambtenaar van de afdeling Zorg en Samenleving</text:span> wordt mandaat, volmacht en machtiging verleend voor het volgende:</text:p>
                  <text:list text:style-name="id1-3-2-2-15-2-3-5-3">
                    <text:list-item text:style-override="id1-3-2-2-15-2-3-5-3-1">
                      <text:number>a.</text:number>
                      <text:p text:style-name="al">Besluiten ter uitvoering van de Leerplichtwet;</text:p>
                    </text:list-item>
                    <text:list-item text:style-override="id1-3-2-2-15-2-3-5-3-2">
                      <text:number>b.</text:number>
                      <text:p text:style-name="al">Besluiten ter uitvoering van de Tijdelijke regeling toelating VO en VAVO inzake het verlenen van dispensatie;</text:p>
                    </text:list-item>
                  </text:list>
                </text:list-item>
              </text:list>
            </text:section>
            <text:p text:style-name="hoofdstuk_bottom"/>
          </text:section>
          <text:section text:name="hoofdstuk_id1-3-2-2-16" text:style-name="hoofdstuk">
            <text:p text:style-name="hoofdstuk_kop"><text:span text:style-name="label">Hoofdstuk</text:span> <text:span text:style-name="nr">16</text:span> Mandaatlijst gemeenschappelijke regeling Syntrophos</text:p>
            <text:section text:name="artikel_id1-3-2-2-16-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gemeenschappelijke regeling Syntrophos.</text:p>
              <text:list text:style-name="id1-3-2-2-16-2-3">
                <text:list-item text:style-override="id1-3-2-2-16-2-3-1">
                  <text:number>1.</text:number>
                  <text:p text:style-name="al">Aan de <text:span text:style-name="nadrukvet">directeur van de gemeenschappelijke regeling </text:span><text:span text:style-name="nadrukvet">Syntrophos</text:span> wordt mandaat, volmacht en machtiging verleend voor het volgende:</text:p>
                  <text:list text:style-name="id1-3-2-2-16-2-3-1-3">
                    <text:list-item text:style-override="id1-3-2-2-16-2-3-1-3-1">
                      <text:number>a.</text:number>
                      <text:p text:style-name="al">Besluiten ter uitvoering van de Regeling elektronische communicatiemiddelen van de gemeente Nissewaard;</text:p>
                    </text:list-item>
                  </text:list>
                </text:list-item>
                <text:list-item text:style-override="id1-3-2-2-16-2-3-2">
                  <text:number>2.</text:number>
                  <text:p text:style-name="al">Aan <text:span text:style-name="nadrukvet">het hoofd en de medewerkers van het team </text:span><text:span text:style-name="nadrukvet">GEO-informatie</text:span><text:span text:style-name="nadrukvet"> van de gemeenschappelijke regeling </text:span><text:span text:style-name="nadrukvet">Syntrophos</text:span> wordt mandaat, volmacht en machtiging verleend voor het volgende:</text:p>
                  <text:list text:style-name="id1-3-2-2-16-2-3-2-3">
                    <text:list-item text:style-override="id1-3-2-2-16-2-3-2-3-1">
                      <text:number>a.</text:number>
                      <text:p text:style-name="al">Het toekennen van (huis)nummers aan objecten overeenkomstig de Verordening Naamgeving, afbakening en nummeraanduiding adressen.</text:p>
                    </text:list-item>
                  </text:list>
                </text:list-item>
              </text:list>
            </text:section>
            <text:p text:style-name="hoofdstuk_bottom"/>
          </text:section>
          <text:section text:name="hoofdstuk_id1-3-2-2-17" text:style-name="hoofdstuk">
            <text:p text:style-name="hoofdstuk_kop"><text:span text:style-name="label">Hoofdstuk</text:span> <text:span text:style-name="nr">17</text:span> Mandaatlijst gemeenschappelijke regeling Samenwerkingsverband Vastgoedinformatie, Heffing en waardebepaling (SVHW)</text:p>
            <text:section text:name="artikel_id1-3-2-2-17-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gemeenschappelijke regeling Samenwerkingsverband Vastgoedinformatie, Heffing en Waardebepaling (SVHW)</text:p>
              <text:list text:style-name="id1-3-2-2-17-2-3">
                <text:list-item text:style-override="id1-3-2-2-17-2-3-1">
                  <text:number>1.</text:number>
                  <text:p text:style-name="al">Aan <text:span text:style-name="nadrukvet">de directeur, het hoofd en de (juridisch) medewerkers A en B van de afdeling Heffingen van de gemeenschappelijke regeling </text:span>wordt mandaat, volmacht en machtiging verleend voor het volgende:</text:p>
                  <text:list text:style-name="id1-3-2-2-17-2-3-1-3">
                    <text:list-item text:style-override="id1-3-2-2-17-2-3-1-3-1">
                      <text:number>a.</text:number>
                      <text:p text:style-name="al">Beslissen op een bezwaarschrift tegen een besluit ter zake van een gemeentelijke belasting;</text:p>
                    </text:list-item>
                    <text:list-item text:style-override="id1-3-2-2-17-2-3-1-3-2">
                      <text:number>b.</text:number>
                      <text:p text:style-name="al">Besluiten op een verzoek om vrijstelling, vermindering, ontheffing of teruggaaf van een gemeentelijke belasting;</text:p>
                    </text:list-item>
                    <text:list-item text:style-override="id1-3-2-2-17-2-3-1-3-3">
                      <text:number>c.</text:number>
                      <text:p text:style-name="al">Besluiten op een verzoek tot uitstel van betaling dan wel om kwijtschelding van een gemeentelijke belasting;</text:p>
                    </text:list-item>
                    <text:list-item text:style-override="id1-3-2-2-17-2-3-1-3-4">
                      <text:number>d.</text:number>
                      <text:p text:style-name="al">Besluiten omtrent een verzoek om toepassing van de hardheidsclausule in verband met een gemeentelijke belasting;</text:p>
                    </text:list-item>
                    <text:list-item text:style-override="id1-3-2-2-17-2-3-1-3-5">
                      <text:number>e.</text:number>
                      <text:p text:style-name="al">Besluiten tot het ambtshalve verlenen van vrijstelling van een gemeentelijke belasting;</text:p>
                    </text:list-item>
                    <text:list-item text:style-override="id1-3-2-2-17-2-3-1-3-6">
                      <text:number>f.</text:number>
                      <text:p text:style-name="al">Besluiten tot het aangaan van een fiscaal compromis;</text:p>
                    </text:list-item>
                    <text:list-item text:style-override="id1-3-2-2-17-2-3-1-3-7">
                      <text:number>g.</text:number>
                      <text:p text:style-name="al">Besluiten tot het niet invorderbaar verklaren van een gemeentelijke belasting;</text:p>
                    </text:list-item>
                    <text:list-item text:style-override="id1-3-2-2-17-2-3-1-3-8">
                      <text:number>h.</text:number>
                      <text:p text:style-name="al">Beslissen op een bezwaarschrift tegen een besluit tot bepaling van de WOZ – waarde als bedoeld in de Wet waardering onroerende zaken;</text:p>
                    </text:list-item>
                    <text:list-item text:style-override="id1-3-2-2-17-2-3-1-3-9">
                      <text:number>i.</text:number>
                      <text:p text:style-name="al">Besluiten tot het ambtshalve verminderen van de waarde van een onroerende zaak als bedoeld in de Wet waardering onroerende zaken;</text:p>
                    </text:list-item>
                    <text:list-item text:style-override="id1-3-2-2-17-2-3-1-3-10">
                      <text:number>j.</text:number>
                      <text:p text:style-name="al">Het in rechte vertegenwoordigen van het bestuursorgaan in belastingzaken bij rechtbank en gerechtshof en hoge raad;</text:p>
                    </text:list-item>
                  </text:list>
                </text:list-item>
                <text:list-item text:style-override="id1-3-2-2-17-2-3-2">
                  <text:number>2.</text:number>
                  <text:p text:style-name="al">Aan het <text:span text:style-name="nadrukvet">hoofd van de afdeling, deurwaarders, (senior) medewerkers A en B van de afdeling Invordering van de gemeenschappelijke regeling</text:span> wordt mandaat, volmacht en machtiging verleend voor het volgende:</text:p>
                  <text:list text:style-name="id1-3-2-2-17-2-3-2-3">
                    <text:list-item text:style-override="id1-3-2-2-17-2-3-2-3-1">
                      <text:number>a.</text:number>
                      <text:p text:style-name="al">Het doen van aanmaningen als bedoeld in de Invorderingswet 1990;</text:p>
                    </text:list-item>
                    <text:list-item text:style-override="id1-3-2-2-17-2-3-2-3-2">
                      <text:number>b.</text:number>
                      <text:p text:style-name="al">Het uitvaardigen, betekenen en ten uitvoer leggen van een dwangbevel als bedoeld in de Invorderingswet 1990;</text:p>
                    </text:list-item>
                  </text:list>
                </text:list-item>
                <text:list-item text:style-override="id1-3-2-2-17-2-3-3">
                  <text:number>3.</text:number>
                  <text:p text:style-name="al">Aan de <text:span text:style-name="nadrukvet">het hoofd van de afdeling, (senior) medewerkers A en B van de afdeling Invordering van de gemeenschappelijke regeling </text:span>wordt mandaat, volmacht en machtiging verleend voor het volgende:</text:p>
                  <text:list text:style-name="id1-3-2-2-17-2-3-3-3">
                    <text:list-item text:style-override="id1-3-2-2-17-2-3-3-3-1">
                      <text:number>a.</text:number>
                      <text:p text:style-name="al">Besluiten op een verzoek om kwijtschelding van een gemeentelijke belasting;</text:p>
                    </text:list-item>
                    <text:list-item text:style-override="id1-3-2-2-17-2-3-3-3-2">
                      <text:number>b.</text:number>
                      <text:p text:style-name="al">Besluiten op een verzoek om uitstel van betaling van een gemeentelijke belasting;</text:p>
                    </text:list-item>
                    <text:list-item text:style-override="id1-3-2-2-17-2-3-3-3-3">
                      <text:number>c.</text:number>
                      <text:p text:style-name="al">Besluiten tot terugbetaling van door een belastingschuldige teveel betaalde gemeentelijke belasting;</text:p>
                    </text:list-item>
                  </text:list>
                </text:list-item>
                <text:list-item text:style-override="id1-3-2-2-17-2-3-4">
                  <text:number>4.</text:number>
                  <text:p text:style-name="al">Aan de <text:span text:style-name="nadrukvet">directeur van de gemeenschappelijke regeling</text:span> wordt mandaat, volmacht en machtiging verleend voor het volgende:</text:p>
                  <text:list text:style-name="id1-3-2-2-17-2-3-4-3">
                    <text:list-item text:style-override="id1-3-2-2-17-2-3-4-3-1">
                      <text:number>a.</text:number>
                      <text:p text:style-name="al">Beslissen op het beroep tegen een besluit inzake een verzoek tot kwijtschelding als bedoeld in de Uitvoeringsregeling Invorderingswet 1990.</text:p>
                    </text:list-item>
                  </text:list>
                </text:list-item>
                <text:list-item text:style-override="id1-3-2-2-17-2-3-5">
                  <text:number>5.</text:number>
                  <text:p text:style-name="al">Aan de <text:span text:style-name="nadrukvet">directeur, de </text:span><text:span text:style-name="nadrukvet">WOZ-specialist</text:span><text:span text:style-name="nadrukvet"> en de </text:span><text:span text:style-name="nadrukvet">WOZ-taxateur</text:span><text:span text:style-name="nadrukvet"> van de gemeenschappelijke regeling</text:span> wordt mandaat, volmacht en machtiging verleend voor het volgende:</text:p>
                  <text:list text:style-name="id1-3-2-2-17-2-3-5-3">
                    <text:list-item text:style-override="id1-3-2-2-17-2-3-5-3-1">
                      <text:number>a.</text:number>
                      <text:p text:style-name="al">Beslissen op een bezwaarschrift tegen een besluit tot vaststelling van de WOZ-waarde; </text:p>
                    </text:list-item>
                    <text:list-item text:style-override="id1-3-2-2-17-2-3-5-3-2">
                      <text:number>b.</text:number>
                      <text:p text:style-name="al">Besluiten tot het ambtshalve verminderen van de waarde van een onroerende zaak als bedoeld in de Wet WOZ.</text:p>
                    </text:list-item>
                  </text:list>
                </text:list-item>
              </text:list>
            </text:section>
            <text:p text:style-name="hoofdstuk_bottom"/>
          </text:section>
          <text:section text:name="hoofdstuk_id1-3-2-2-18" text:style-name="hoofdstuk">
            <text:p text:style-name="hoofdstuk_kop"><text:span text:style-name="label">Hoofdstuk</text:span> <text:span text:style-name="nr">18</text:span> Mandaatlijst huisvestingsvergunning Gemeente Nissewaard</text:p>
            <text:section text:name="artikel_id1-3-2-2-18-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text:p>
              <text:p text:style-name="al">Aan de <text:span text:style-name="nadrukvet">bestuurder</text:span> van de:</text:p>
              <text:list text:style-name="id1-3-2-2-18-2-4">
                <text:list-item text:style-override="id1-3-2-2-18-2-4-1">
                  <text:number>-</text:number>
                  <text:p text:style-name="al">
                  <text:span text:style-name="nadrukvet">Stichting Maasdelta Groep;</text:span>
                </text:p>
                </text:list-item>
                <text:list-item text:style-override="id1-3-2-2-18-2-4-2">
                  <text:number>-</text:number>
                  <text:p text:style-name="al">
                  <text:span text:style-name="nadrukvet">Aan de </text:span>
                  <text:span text:style-name="nadrukvet">directeur-bestuurders</text:span>
                  <text:span text:style-name="nadrukvet"> van:</text:span>
                </text:p>
                </text:list-item>
                <text:list-item text:style-override="id1-3-2-2-18-2-4-3">
                  <text:number>-</text:number>
                  <text:p text:style-name="al">
                  <text:span text:style-name="nadrukvet">woningstichting De Leeuw van Putten; </text:span>
                </text:p>
                </text:list-item>
                <text:list-item text:style-override="id1-3-2-2-18-2-4-4">
                  <text:number>-</text:number>
                  <text:p text:style-name="al">
                  <text:span text:style-name="nadrukvet">woningstichting De Zes Kernen;</text:span>
                </text:p>
                </text:list-item>
                <text:list-item text:style-override="id1-3-2-2-18-2-4-5">
                  <text:number>-</text:number>
                  <text:p text:style-name="al">
                  <text:span text:style-name="nadrukvet">stichting Ouderenhuisvesting Rotterdam;</text:span>
                </text:p>
                </text:list-item>
              </text:list>
              <text:p text:style-name="al">Aan de <text:span text:style-name="nadrukvet">bestuursvoorzitters </text:span>van:</text:p>
              <text:list text:style-name="id1-3-2-2-18-2-6">
                <text:list-item text:style-override="id1-3-2-2-18-2-6-1">
                  <text:number>-</text:number>
                  <text:p text:style-name="al">
                  <text:span text:style-name="nadrukvet">Stichting Woonbron; </text:span>
                </text:p>
                </text:list-item>
                <text:list-item text:style-override="id1-3-2-2-18-2-6-2">
                  <text:number>-</text:number>
                  <text:p text:style-name="al">
                  <text:span text:style-name="nadrukvet">Stichting </text:span>
                  <text:span text:style-name="nadrukvet">Vestia</text:span>
                  <text:span text:style-name="nadrukvet">;</text:span>
                </text:p>
                </text:list-item>
                <text:list-item text:style-override="id1-3-2-2-18-2-6-3">
                  <text:number>-</text:number>
                  <text:p text:style-name="al">
                  <text:span text:style-name="nadrukvet">Stichting Woonzorg Nederland</text:span>
                </text:p>
                </text:list-item>
              </text:list>
              <text:p text:style-name="al">wordt mandaat en machtiging verleend voor het volgende:</text:p>
              <text:list text:style-name="id1-3-2-2-18-2-8">
                <text:list-item text:style-override="id1-3-2-2-18-2-8-1">
                  <text:number>1.</text:number>
                  <text:p text:style-name="al">Besluiten ter uitvoering van de artikelen 15 tot en met 17 van de Huisvestingswet en afdeling 2.3 van de Verordening woonruimtebemiddeling regio Rotterdam 2015, met dien verstande dat besluiten op grond van artikel 15, derde en vierde lid van de wet tevoren aan burgemeester en wethouders worden gemeld.</text:p>
                </text:list-item>
                <text:list-item text:style-override="id1-3-2-2-18-2-8-2">
                  <text:number>2.</text:number>
                  <text:p text:style-name="al">Onverminderd het bepaalde in het hoofdstuk 1 van dit besluit gelden bij de uitoefening van het mandaat de volgende voorwaarden:</text:p>
                  <text:list text:style-name="id1-3-2-2-18-2-8-2-3">
                    <text:list-item text:style-override="id1-3-2-2-18-2-8-2-3-1">
                      <text:number>a.</text:number>
                      <text:p text:style-name="al">Indien bij niet tijdig beslissen op een aanvraag een dwangsom is verschuldigd als bedoeld in de algemene wet bestuursrecht komt deze voor rekening van de rechtspersoon die in gebreke is gebleven.</text:p>
                    </text:list-item>
                    <text:list-item text:style-override="id1-3-2-2-18-2-8-2-3-2">
                      <text:number>b.</text:number>
                      <text:p text:style-name="al">Het mandaat kan, bij schriftelijk besluit van de gemandateerde rechtspersoon, eenmaal aan medewerkers van de genoemde rechtspersonen in ondermandaat worden doorgegeven. Het besluit bevat een beschrijving van de te verlenen bevoegdheid en wordt aan de mandatenlijst toegevoegd. Het besluit waarbij ondermandaat is verleend wordt ter kennis gebracht van burgemeester en wethouders, die dat besluit bekend maken.</text:p>
                    </text:list-item>
                  </text:list>
                </text:list-item>
              </text:list>
            </text:section>
            <text:p text:style-name="hoofdstuk_bottom"/>
          </text:section>
          <text:section text:name="hoofdstuk_id1-3-2-2-19" text:style-name="hoofdstuk">
            <text:p text:style-name="hoofdstuk_kop"><text:span text:style-name="label">Hoofdstuk</text:span> <text:span text:style-name="nr">19</text:span> Slotbepalingen</text:p>
            <text:section text:name="artikel_id1-3-2-2-19-2" text:style-name="artikel">
              <text:p text:style-name="artikel_kop_titel"><text:span text:style-name="artikel_kop_label">Artikel</text:span> <text:span text:style-name="artikel_kop_nr">1</text:span> Intrekking besluiten</text:p>
              <text:list text:style-name="id1-3-2-2-19-2-2">
                <text:list-item text:style-override="id1-3-2-2-19-2-2-1">
                  <text:number>1.</text:number>
                  <text:p text:style-name="al">De volgende besluiten worden ingetrokken: </text:p>
                  <text:list text:style-name="id1-3-2-2-19-2-2-1-3">
                    <text:list-item text:style-override="id1-3-2-2-19-2-2-1-3-1">
                      <text:number>a.</text:number>
                      <text:p text:style-name="al">het algemeen mandaatbesluit Gemeente Nissewaard;</text:p>
                    </text:list-item>
                    <text:list-item text:style-override="id1-3-2-2-19-2-2-1-3-2">
                      <text:number>b.</text:number>
                      <text:p text:style-name="al">het mandaatbesluit Directie Gemeente Nissewaard;</text:p>
                    </text:list-item>
                    <text:list-item text:style-override="id1-3-2-2-19-2-2-1-3-3">
                      <text:number>c.</text:number>
                      <text:p text:style-name="al">het mandaatbesluit Afdeling Accommodaties Nissewaard</text:p>
                    </text:list-item>
                    <text:list-item text:style-override="id1-3-2-2-19-2-2-1-3-4">
                      <text:number>d.</text:number>
                      <text:p text:style-name="al">het mandaatbesluit Afdeling Communicatie en Representatie Nissewaard;</text:p>
                    </text:list-item>
                    <text:list-item text:style-override="id1-3-2-2-19-2-2-1-3-5">
                      <text:number>e.</text:number>
                      <text:p text:style-name="al">het mandaatbesluit van theater De Stoep en het Centrum voor de Kunsten Nissewaard;</text:p>
                    </text:list-item>
                    <text:list-item text:style-override="id1-3-2-2-19-2-2-1-3-6">
                      <text:number>f.</text:number>
                      <text:p text:style-name="al">het mandaatbesluit van de Afdeling Financiën Nissewaard;</text:p>
                    </text:list-item>
                    <text:list-item text:style-override="id1-3-2-2-19-2-2-1-3-7">
                      <text:number>g.</text:number>
                      <text:p text:style-name="al">het mandaatbesluit van de Afdeling Inkomen Nissewaard;</text:p>
                    </text:list-item>
                    <text:list-item text:style-override="id1-3-2-2-19-2-2-1-3-8">
                      <text:number>h.</text:number>
                      <text:p text:style-name="al">het mandaatbesluit van de Afdeling Juridische en bestuurlijke zaken Nissewaard;</text:p>
                    </text:list-item>
                    <text:list-item text:style-override="id1-3-2-2-19-2-2-1-3-9">
                      <text:number>i.</text:number>
                      <text:p text:style-name="al">het mandaatbesluit van de Afdeling Personeel en Organisatie Nissewaard;</text:p>
                    </text:list-item>
                    <text:list-item text:style-override="id1-3-2-2-19-2-2-1-3-10">
                      <text:number>j.</text:number>
                      <text:p text:style-name="al">het mandaatbesluit van de Afdeling Projecten/Grondzaken Nissewaard;</text:p>
                    </text:list-item>
                    <text:list-item text:style-override="id1-3-2-2-19-2-2-1-3-11">
                      <text:number>k.</text:number>
                      <text:p text:style-name="al">het mandaatbesluit van de Afdeling Beleid en Regie Nissewaard;</text:p>
                    </text:list-item>
                    <text:list-item text:style-override="id1-3-2-2-19-2-2-1-3-12">
                      <text:number>l.</text:number>
                      <text:p text:style-name="al">het mandaatbesluit van de Afdeling Stadsbeheer Nissewaard;</text:p>
                    </text:list-item>
                    <text:list-item text:style-override="id1-3-2-2-19-2-2-1-3-13">
                      <text:number>m.</text:number>
                      <text:p text:style-name="al">het mandaatbesluit van de Afdeling Stadswinkel Nissewaard;</text:p>
                    </text:list-item>
                    <text:list-item text:style-override="id1-3-2-2-19-2-2-1-3-14">
                      <text:number>n.</text:number>
                      <text:p text:style-name="al">het mandaatbesluit van de Afdeling Veiligheid, Vergunningen en Handhaving Nissewaard;</text:p>
                    </text:list-item>
                    <text:list-item text:style-override="id1-3-2-2-19-2-2-1-3-15">
                      <text:number>o.</text:number>
                      <text:p text:style-name="al">het mandaatbesluit van de Afdeling Werk Nissewaard;</text:p>
                    </text:list-item>
                    <text:list-item text:style-override="id1-3-2-2-19-2-2-1-3-16">
                      <text:number>p.</text:number>
                      <text:p text:style-name="al">het mandaatbesluit van de Afdeling Zorg en Samenleving Nissewaard</text:p>
                    </text:list-item>
                  </text:list>
                </text:list-item>
              </text:list>
              <text:p text:style-name="al">zoals deze besluiten zijn vastgesteld door het college van burgemeester en wethouders en door de burgemeester op 2 januari 2015;</text:p>
              <text:list text:style-name="id1-3-2-2-19-2-4">
                <text:list-item text:style-override="id1-3-2-2-19-2-4-1">
                  <text:number>2.</text:number>
                  <text:p text:style-name="al">Voorts worden ingetrokken de volgende besluiten:</text:p>
                  <text:list text:style-name="id1-3-2-2-19-2-4-1-3">
                    <text:list-item text:style-override="id1-3-2-2-19-2-4-1-3-1">
                      <text:number>a.</text:number>
                      <text:p text:style-name="al">het mandaatbesluit van de Afdeling Personeel en organisatie zoals vastgesteld door het college van burgemeester en wethouders op 24 februari 2015;</text:p>
                    </text:list-item>
                    <text:list-item text:style-override="id1-3-2-2-19-2-4-1-3-2">
                      <text:number>b.</text:number>
                      <text:p text:style-name="al">het mandaatbesluit van de Afdeling Personeel en organisatie zoals vastgesteld door het college van burgemeester en wethouders op 29 september 2015;</text:p>
                    </text:list-item>
                    <text:list-item text:style-override="id1-3-2-2-19-2-4-1-3-3">
                      <text:number>c.</text:number>
                      <text:p text:style-name="al">het mandaatbesluit van de afdeling Veiligheid, vergunningen en handhaving Nissewaard zoals vastgesteld door het college van burgemeester en wethouders op 30 juni 2015;</text:p>
                    </text:list-item>
                    <text:list-item text:style-override="id1-3-2-2-19-2-4-1-3-4">
                      <text:number>d.</text:number>
                      <text:p text:style-name="al">het mandaatbesluit huisvestingsvergunning Gemeente Nissewaard zoals vastgesteld door het college van burgemeester en wethouders op 30 juni 2015;</text:p>
                    </text:list-item>
                    <text:list-item text:style-override="id1-3-2-2-19-2-4-1-3-5">
                      <text:number>e.</text:number>
                      <text:p text:style-name="al">het mandaatbesluit van de afdeling Zorg en samenleving Nissewaard zoals vastgesteld door het college van burgemeester en wethouders op 15 maart 2016;</text:p>
                    </text:list-item>
                    <text:list-item text:style-override="id1-3-2-2-19-2-4-1-3-6">
                      <text:number>f.</text:number>
                      <text:p text:style-name="al">het mandaatbesluit van de afdeling Stadswinkel zoals vastgesteld door het college van burgemeester en wethouders en door de burgemeester op 27 september 2016.</text:p>
                    </text:list-item>
                  </text:list>
                </text:list-item>
              </text:list>
            </text:section>
            <text:section text:name="artikel_id1-3-2-2-19-3" text:style-name="artikel">
              <text:p text:style-name="artikel_kop_titel"><text:span text:style-name="artikel_kop_label">Artikel</text:span> <text:span text:style-name="artikel_kop_nr">2</text:span> Inwerkingtreding </text:p>
              <text:p text:style-name="al">Dit mandaatbesluit treedt in werking met ingang van de dag na die van de bekendmaking in het gemeenteblad. </text:p>
            </text:section>
            <text:section text:name="artikel_id1-3-2-2-19-4" text:style-name="artikel">
              <text:p text:style-name="artikel_kop_titel"><text:span text:style-name="artikel_kop_label">Artikel</text:span> <text:span text:style-name="artikel_kop_nr">3</text:span> Citeertitel </text:p>
              <text:p text:style-name="al">Dit besluit wordt aangehaald als: Mandaatbesluit gemeente Nissewaard 2017.</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issewaard op 14 maart 2017.</text:span></text:p>
          </text:section>
          <text:section text:name="ondertekening_id1-3-2-3-2">
            <text:p><text:span text:style-name="functie"/></text:p>
            <text:p><text:span text:style-name="functie"/></text:p>
            <text:p><text:span text:style-name="functie"/></text:p>
            <text:p><text:span text:style-name="functie">De secretaris,</text:span></text:p>
          </text:section>
          <text:section text:name="ondertekening_id1-3-2-3-3">
            <text:p><text:span text:style-name="functie"/></text:p>
            <text:p><text:span text:style-name="ondertekening_naam">
            <text:span text:style-name="voornaam"/>
            <text:span text:style-name="achternaam">M.L.M. Weerts </text:span>
          </text:span></text:p>
            <text:p><text:span text:style-name="functie"/></text:p>
          </text:section>
          <text:section text:name="ondertekening_id1-3-2-3-4">
            <text:p><text:span text:style-name="functie">De burgemeester, </text:span></text:p>
          </text:section>
          <text:section text:name="ondertekening_id1-3-2-3-5">
            <text:p><text:span text:style-name="ondertekening_naam">
            <text:span text:style-name="voornaam"> M. </text:span>
            <text:span text:style-name="achternaam">Salet</text:span>
          </text:span></text:p>
            <text:p><text:span text:style-name="functie"/></text:p>
            <text:p><text:span text:style-name="functie"/></text:p>
          </text:section>
          <text:section text:name="ondertekening_id1-3-2-3-6">
            <text:p><text:span text:style-name="ondertekening_naam">
            <text:span text:style-name="voornaam"> Aldus vastgesteld door de burgemeester van de gemeente Nissewaard op 14 maart 2017.</text:span>
            <text:span text:style-name="achternaam"/>
          </text:span></text:p>
          </text:section>
          <text:section text:name="ondertekening_id1-3-2-3-7">
            <text:p><text:span text:style-name="functie">De burgemeester, </text:span></text:p>
          </text:section>
          <text:section text:name="ondertekening_id1-3-2-3-8">
            <text:p><text:span text:style-name="ondertekening_naam">
            <text:span text:style-name="voornaam"> M. </text:span>
            <text:span text:style-name="achternaam">Salet</text:span>
          </text:span></text:p>
          </text:section>
          <text:section text:name="ondertekening_id1-3-2-3-9">
            <text:p><text:span text:style-name="ondertekening_naam">
            <text:span text:style-name="voornaam"/>
            <text:span text:style-name="achternaam"/>
          </text:span></text:p>
            <text:p><text:span text:style-name="ondertekening_naam">
            <text:span text:style-name="achternaam"/>
          </text:span></text:p>
            <text:p><text:span text:style-name="functie"/></text:p>
            <text:p><text:span text:style-name="ondertekening_naam">
            <text:span text:style-name="voornaam"/>
            <text:span text:style-name="achternaam"/>
          </text:span></text:p>
            <text:p><text:span text:style-name="functie"/></text:p>
          </text:section>
          <text:section text:name="ondertekening_id1-3-2-3-10">
            <text:p><text:span text:style-name="ondertekening_naam">
            <text:span text:style-name="voornaam"> Aldus vastgesteld door heffings- en invorderingsambtenaar van de gemeente Nissewaard op 14 maart 2017.</text:span>
            <text:span text:style-name="achternaam"/>
          </text:span></text:p>
          </text:section>
          <text:section text:name="ondertekening_id1-3-2-3-11">
            <text:p><text:span text:style-name="ondertekening_naam">
            <text:span text:style-name="voornaam"/>
            <text:span text:style-name="achternaam"/>
          </text:span></text:p>
            <text:p><text:span text:style-name="functie">De heffings- en invorderingsambtenaar,</text:span></text:p>
          </text:section>
          <text:section text:name="ondertekening_id1-3-2-3-12">
            <text:p><text:span text:style-name="functie"> P. de Jong </text:span></text:p>
          </text:section>
          <text:section text:name="ondertekening_id1-3-2-3-13"/>
        </text:section>
        <text:section text:name="bijlage_id1-3-2-4" text:style-name="bijlage">
          <text:p text:style-name="bijlage_top"/>
          <text:p text:style-name="hoofdstuk_kop"><text:span text:style-name="label"/> <text:span text:style-name="nr"/> Bijlage bij Mandaatbesluit gemeente Nissewaard</text:p>
          <text:p text:style-name="al">
          <text:span text:style-name="nadrukvet">Verklaringen van in</text:span>
          <text:span text:style-name="nadrukvet">stemmi</text:span>
          <text:span text:style-name="nadrukvet">ng met mandaatverlening aan gemandateerden niet werkzaam onder de verantwoordelijkheid van de mandaatverlener, zoals bepaald in artikel 10.4 van de Algemene wet bestuursrecht.</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90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Mandaatbesluit gemeente Nisse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9034</meta:user-defined>
    <meta:user-defined meta:name="OVERHEIDop.GmbID/DC.identifier">gmb-2017-8903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Nissewaard</meta:user-defined>
    <meta:user-defined meta:name="DC.source">artikel 160 van de Gemeentewet;1.0:c:BWBR0005416&amp;artikel=160&amp;g=2017-01-01</meta:user-defined>
    <meta:user-defined meta:name="DC.source">afdeling 10.1.1 van de Algemene wet bestuursrecht;1.0:c:BWBR0005537&amp;afdeling=10.1.1&amp;g=2017-04-01</meta:user-defined>
    <meta:user-defined meta:name="DC.source">titel 3 van Boek 3 van het Burgerlijk Wetboek BES;1.0:c:BWBR0028745&amp;titeldeel=3&amp;g=2012-07-01</meta:user-defined>
    <meta:user-defined meta:name="DC.source">;https://zoek.officielebekendmakingen.nl/gmb-2016-176886.html</meta:user-defined>
    <meta:user-defined meta:name="OVERHEIDop.referentienummer">17.B.00067</meta:user-defined>
    <meta:user-defined meta:name="DCTERMS.abstract">Het college van burgemeester en wethouders, de burgemeester en de heffings- en invorderingsambtenaar van de gemeente Nissewaard hebben op 14 maart 2017 het Mandaatbesluit gemeente Nissewaard 2017 vastgesteld.</meta:user-defined>
    <meta:user-defined meta:name="DCTERMS.alternative">Mandaatbesluit gemeente Nissewaard 2017</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versieInformatie"/>
  </office:meta>
</office:document-meta>
</file>