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Aanvraag omgevingsvergunning, Aanvraag kap knotwilg, Achter Hav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10-01-2017 Achter Haven 25, 4931 AD, Geertruidenberg</text:span>
          </text:p>
            <text:p text:style-name="common-al">Aanvraag kap knotwilg (activiteit Kap)</text:p>
            <text:p text:style-name="common-al"/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890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Aanvraag omgevingsvergunning, Aanvraag kap knotwilg, Achter Hav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03</meta:user-defined>
    <meta:user-defined meta:name="OVERHEIDop.GmbID/DC.identifier">gmb-2017-8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D 25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37 412725</meta:user-defined>
    <meta:user-defined meta:name="OVERHEIDop.versieInformatie"/>
  </office:meta>
</office:document-meta>
</file>