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style:style style:family="table-column" style:parent-style-name="colspec" style:name="id1-3-2-1-1-48-1-1">
      <style:table-column-properties/>
    </style:style>
    <style:style style:family="table-column" style:parent-style-name="colspec" style:name="id1-3-2-1-1-48-1-2">
      <style:table-column-properties/>
    </style:style>
  </office:automatic-styles>
  <office:body>
    <office:text>
      <text:p text:style-name="new_page_staatscourant"/>
      <text:p text:style-name="single-kop-titel">Gemeente Grave - Raadsbesluit ‘Vaststelling bebouwde komgrens Grave in verband met reconstructie N324’</text:p>
      <text:section text:name="zakelijke-mededeling_id1-3-2" text:style-name="zakelijke-mededeling">
        <text:section text:name="zakelijke-mededeling-tekst_id1-3-2-1" text:style-name="zakelijke-mededeling-tekst">
          <text:section text:name="tekst_id1-3-2-1-1" text:style-name="tekst">
            <text:p text:style-name="common-al">gezien het voorstel van burgemeester en wethouders d.d. 21-03-2017:</text:p>
            <text:p text:style-name="tussenkopcur">
            <text:span text:style-name="nadrukondlijn">Samenvatting voorstel</text:span>
          </text:p>
            <text:p text:style-name="common-al">De provinciale weg N324 (Paalgraven-Maasbrug) is aan groot onderhoud toe. Voor de provincie Noord Brabant is dit aanleiding geweest om enkele jaren terug al te starten met een zogenaamde planstudie. In 2015 is door de gemeenteraad het budget beschikbaar gesteld voor het wegvak Grave, inhoudende 3 rotondes, 2 verkeersregelinstallaties (VRI) en reconstructie gedeelte Hoogveldscheweg, namelijk:</text:p>
            <text:list text:style-name="id1-3-2-1-1-4">
              <text:list-item text:style-override="id1-3-2-1-1-4-1">
                <text:number>-</text:number>
                <text:p text:style-name="al">Rotonde bij de Tolschestraat;</text:p>
              </text:list-item>
              <text:list-item text:style-override="id1-3-2-1-1-4-2">
                <text:number>-</text:number>
                <text:p text:style-name="al">Rotonde bij Generaal de Bonsweg;</text:p>
              </text:list-item>
              <text:list-item text:style-override="id1-3-2-1-1-4-3">
                <text:number>-</text:number>
                <text:p text:style-name="al">Vervanging VRI’s Stoofweg en Trompetterstraat;</text:p>
              </text:list-item>
              <text:list-item text:style-override="id1-3-2-1-1-4-4">
                <text:number>-</text:number>
                <text:p text:style-name="al">Rotonde bij de Industriestraat.</text:p>
              </text:list-item>
            </text:list>
            <text:p text:style-name="common-al">Daarnaast is besloten dat de snelheid binnen Grave teruggebracht wordt naar 50km/h vanaf de toekomstige rotonde de Generaal de Bonsweg tot en met de toekomstige rotonde Industriestraat. Voor het terugbrengen van de snelheid is het nodig om de verkeerskundige komgrens aan te passen en opnieuw door de gemeenteraad vast te laten stellen. Het besluit m.b.t. de nieuwe komgrens is een gevolg van het vaststellen van de planstudie N324.</text:p>
            <text:p text:style-name="tussenkopcur">
            <text:span text:style-name="nadrukondlijn">Voorstel besluit</text:span>
          </text:p>
            <text:p text:style-name="common-al">Tot het wijzigen en opnieuw vaststellen van de bebouwde kom in de zin van de Wegenverkeerswet (WvW). De aangepaste en nieuwe komgrenzen worden vastgelegd op de bij dit besluit behorende en gewaarmerkte tekening "overzichtskaart uitbreiding komgrens N324 d.d. 10-01-2017". </text:p>
            <text:p text:style-name="tussenkopcur">
            <text:span text:style-name="nadrukondlijn">Financiële consequenties</text:span>
          </text:p>
            <text:p text:style-name="common-al">De kosten van aanpassing van de bebording etc. komen ten lasten van het project N324. De uitvoering wordt gecombineerd met de uitvoering van het project.</text:p>
            <text:p text:style-name="tussenkopcur">
            <text:span text:style-name="nadrukondlijn">Wettelijk kader en beleidskader</text:span>
          </text:p>
            <text:p text:style-name="common-al">ln artikel 20a van de Wegenverkeerswet is vastgelegd dat de gemeenteraad de grenzen van de</text:p>
            <text:p text:style-name="common-al">bebouwde kom vaststelt. In het Besluit Administratieve Bepalingen inzake het Wegverkeer (BABW) is verder bepaald dat de beheerder en/of eigenaar van de weg van de weg gehoord moet worden (artikel 23 BABW) en dat vooraf overleg moet plaatsvinden met de politie (artikel 24 BABW).</text:p>
            <text:p text:style-name="common-al">Belanghebbenden hebben de mogelijkheid een bezwaarschrift in te dienen tegen het besluit van de gemeenteraad. Een belanghebbende heeft zes weken de tijd om bezwaar te maken. Deze termijn gaat in op de dag na de schriftelijke bekendmaking van het besluit. De gemeenteraad beoordeelt het bezwaar en neemt een besluit op het bezwaarschrift. Als een bezwaarmaker het niet eens is met de beslissing van de gemeente op het bezwaarschrift, kan hiertegen binnen zes weken beroep ingesteld worden bij de rechtbank in 's-Hertogenbosch.</text:p>
            <text:p text:style-name="common-al">De uniforme openbare voorbereidingsprocedure (afdeling 3.4 Awb) is niet van toepassing op dit</text:p>
            <text:p text:style-name="common-al">besluit. Dit betekent dat vooraf geen zienswijzen ingediend kunnen worden. </text:p>
            <text:p text:style-name="tussenkopcur">
            <text:span text:style-name="nadrukondlijn">Communicatie en participatie</text:span>
          </text:p>
            <text:p text:style-name="common-al">De procedure zoals die hierboven is beschreven wordt gevolgd. Na vaststelling door de gemeenteraad zal het besluit worden gepubliceerd en gedurende 6 weken ter inzage worden gelegd. Het college is bevoegd om een eventuele bezwarenprocedure te volgen. </text:p>
            <text:p text:style-name="common-al">Het college van B&amp;W heeft het voornemen tot het verplaatsen van de verkeerskundige komgrenzen (voorstel naar de Raad) gepubliceerd op de gemeentepagina in de krant en op de gemeentelijke website. </text:p>
            <text:p text:style-name="common-al">In week 8 van 2017 is dit gepubliceerd en heeft eenieder de mogelijkheid gehad binnen 2 weken contact op te nemen met de gemeente inzake dit onderwerp (vragen / bezwaren). </text:p>
            <text:p text:style-name="common-al">De gemeente Grave heeft geen reacties ontvangen. </text:p>
            <text:p text:style-name="tussenkopcur">
            <text:span text:style-name="nadrukondlijn">Duurzaamheid</text:span>
          </text:p>
            <text:p text:style-name="common-al">Niet van toepassing m.b.t. dit besluit.</text:p>
            <text:p text:style-name="tussenkopcur">
            <text:span text:style-name="nadrukondlijn">Gemeenschappelijke regeling/samenwerkingsverband</text:span>
          </text:p>
            <text:p text:style-name="common-al">Naam gemeenschappelijke regeling/samenwerkingsverband: n.v.t..</text:p>
            <text:p text:style-name="common-al">Deelnemende gemeenten: n.v.t.</text:p>
            <text:p text:style-name="common-al">Adoptiegemeente: n.v.t.</text:p>
            <text:p text:style-name="tussenkopcur">
            <text:span text:style-name="nadrukondlijn">Toelichting op het voorstel</text:span>
          </text:p>
            <text:p text:style-name="common-al">
            <text:span text:style-name="nadrukcur">Inleiding </text:span>
          </text:p>
            <text:p text:style-name="common-al">De provinciale weg N324 (Paalgraven-Maasbrug) is aan groot onderhoud toe. In 2015 is door de gemeenteraad het budget beschikbaar gesteld voor het wegvak Grave, inhoudende 3 rotondes, 2 verkeersregelinstallaties (VRI) en reconstructie gedeelte Hoogveldscheweg.</text:p>
            <text:p text:style-name="common-al">Daarnaast is besloten dat de snelheid binnen Grave teruggebracht wordt naar 50km/h vanaf de toekomstige rotonde de Generaal de Bonsweg tot en met de toekomstige rotonde Industriestraat. Voor het terugbrengen van de snelheid is het nodig om de verkeerskundige komgrens aan te passen en opnieuw door de gemeenteraad vast te laten stellen.</text:p>
            <text:p text:style-name="common-al">In verschillende wetten en regels komt het begrip bebouwde kom voor. Enkele van de belangrijkste zijn: Wegenwet, Wegenverkeerswet 1994 (WvW 1994), Wet geurhinder en veehouderij, de Boswet en het Reglement Verkeersregels en Verkeerstekens 1990. Ook in de ruimtelijk ordening wordt het begrip “kom” veelvuldig gebruikt. Dit raadsvoorstel betreft een besluit in de zin van de Wegenverkeerswet 1994. </text:p>
            <text:p text:style-name="common-al">In bijlage 1 zijn de kaders geschetst die hierbij van belang zijn. Feitelijk is dit een beknopte weergave van de aanbevelingen zoals die door de CROW (nationaal kenniscentrum voor verkeer, vervoer en infrastructuur) in publicatie 135 “bebouwde komgrenzen, aanbeveling voor locatie en inrichting”, zijn samengebracht. In bijlage 2 geven we een overzicht van enkele andere wetten waar sprake is van “bebouwde kommen”.</text:p>
            <text:p text:style-name="common-al">
            <text:span text:style-name="nadrukcur">Voorgestelde beslissing(en) met argumenten en afwegingen</text:span>
          </text:p>
            <text:p text:style-name="common-al">Voorgesteld wordt het wijzigen en opnieuw vaststellen van de bebouwde kom in de zin van de Wegenverkeerswet (WvW). De aangepaste en nieuwe komgrenzen worden vastgelegd op de bij dit besluit behorende en gewaarmerkte tekening "overzichtskaart uitbreiding komgrens N324 d.d. 10-01-2017". </text:p>
            <text:p text:style-name="common-al">
            <text:span text:style-name="nadrukcur">Uitvoering, risico’s en evaluatie</text:span>
          </text:p>
            <text:p text:style-name="common-al">Het niet vaststellen van de verkeerskundige bebouwde komgrens leidt er toe dat de 50 km/h binnen Grave niet kan worden uitgevoerd. </text:p>
            <text:p text:style-name="common-al">
            <text:span text:style-name="nadrukcur">Overige politiek relevante informatie</text:span>
          </text:p>
            <text:p text:style-name="common-al">Niet van toepassing. </text:p>
            <text:p text:style-name="tussenkopcur">
            <text:span text:style-name="nadrukvet">B</text:span>
            <text:span text:style-name="nadrukvet">esluit</text:span>
          </text:p>
            <text:p text:style-name="common-al">Tot het wijzigen en opnieuw vaststellen van de bebouwde kom in de zin van de Wegenverkeerswet (WvW). De aangepaste en nieuwe komgrenzen worden vastgelegd op de bij dit besluit behorende en gewaarmerkte tekening "overzichtskaart uitbreiding komgrens N324 d.d. 10-01-2017". </text:p>
            <text:p text:style-name="tussenkopcur">
            <text:span text:style-name="nadrukvet"/>
            <text:span text:style-name="nadrukvet"/>
            <text:span text:style-name="nadrukvet">Bijlagen</text:span>
          </text:p>
            <text:p text:style-name="common-al">Bijlages bij het raadsvoorstel en raadsbesluit:</text:p>
            <text:list text:style-name="id1-3-2-1-1-43">
              <text:list-item text:style-override="id1-3-2-1-1-43-1">
                <text:number>-</text:number>
                <text:p text:style-name="al">Bijlage 1: Notitie uitgangspunten instelling bebouwde kommen;</text:p>
              </text:list-item>
              <text:list-item text:style-override="id1-3-2-1-1-43-2">
                <text:number>-</text:number>
                <text:p text:style-name="al">Bijlage 2: Notitie over begrip “bebouwde kom” in diverse wetten;</text:p>
              </text:list-item>
              <text:list-item text:style-override="id1-3-2-1-1-43-3">
                <text:number>-</text:number>
                <text:p text:style-name="al">Bijlage 3: Overzichtskaart uitbreiding bebouwde komgrens N324 d.d. 10-01-2017;</text:p>
              </text:list-item>
            </text:list>
            <text:p text:style-name="common-al">Aldus besloten door de raad van de gemeente Grave in zijn openbare vergadering </text:p>
            <text:p text:style-name="common-al">van 16 mei 2017.</text:p>
            <text:p text:style-name="common-al"/>
            <text:p text:style-name="common-al"/>
            <text:section text:name="table_id1-3-2-1-1-48" text:style-name="table">
              <text:p text:style-name="table_top"/>
              <table:table table:style-name="tgroup">
                <table:table-column table:style-name="id1-3-2-1-1-48-1-1"/>
                <table:table-column table:style-name="id1-3-2-1-1-48-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common-al"/>
            <text:p text:style-name="common-al">MEDEDELINGEN:</text:p>
            <text:p text:style-name="last-al">
            <text:span text:style-name="nadrukondlijn">Bezwaar</text:span>
            <text:span text:style-name="nadrukondlijn"/>Dit besluit ligt met bijbehorende kaarten ligt gedurende zes weken ter inzage in het Stadhuis van de gemeente Grave. 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901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1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1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aadsbesluit ‘Vaststelling bebouwde komgrens Grave in verband met reconstructie N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10</meta:user-defined>
    <meta:user-defined meta:name="OVERHEIDop.GmbID/DC.identifier">gmb-2017-89010</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op.externeBijlage">Bijlage 1|exb-2017-21953</meta:user-defined>
    <meta:user-defined meta:name="OVERHEIDop.externeBijlage">Bijlage 2|exb-2017-21954</meta:user-defined>
    <meta:user-defined meta:name="OVERHEIDop.externeBijlage">Bijlage 3|exb-2017-21955</meta:user-defined>
    <meta:user-defined meta:name="OVERHEIDop.versieInformatie"/>
  </office:meta>
</office:document-meta>
</file>