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8-5-1-1">
      <style:table-column-properties style:rel-column-width="26*"/>
    </style:style>
    <style:style style:family="table-column" style:parent-style-name="colspec" style:name="id1-3-2-2-5-4-8-5-1-2">
      <style:table-column-properties style:rel-column-width="30*"/>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style:style style:family="table-column" style:parent-style-name="colspec" style:name="id1-3-2-4-59-1-1">
      <style:table-column-properties style:rel-column-width="36*"/>
    </style:style>
    <style:style style:family="table-column" style:parent-style-name="colspec" style:name="id1-3-2-4-59-1-2">
      <style:table-column-properties style:rel-column-width="23*"/>
    </style:style>
    <style:style style:family="table-column" style:parent-style-name="colspec" style:name="id1-3-2-4-61-1-1">
      <style:table-column-properties style:rel-column-width="36*"/>
    </style:style>
    <style:style style:family="table-column" style:parent-style-name="colspec" style:name="id1-3-2-4-61-1-2">
      <style:table-column-properties style:rel-column-width="23*"/>
    </style:style>
    <style:style style:family="table-column" style:parent-style-name="colspec" style:name="id1-3-2-4-63-1-1">
      <style:table-column-properties style:rel-column-width="36*"/>
    </style:style>
    <style:style style:family="table-column" style:parent-style-name="colspec" style:name="id1-3-2-4-63-1-2">
      <style:table-column-properties style:rel-column-width="23*"/>
    </style:style>
  </office:automatic-styles>
  <office:body>
    <office:text>
      <text:p text:style-name="new_page_staatscourant"/>
      <text:p text:style-name="single-kop-titel">Nadere regels Sociaal Domein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overwegende:</text:p>
            <text:p text:style-name="al">- dat de gemeenteraad de verordening Sociaal Domein gemeente Nieuwkoop 2015 op 16 oktober 2014  heeft vastgesteld;</text:p>
            <text:p text:style-name="al">besluit vast te stellen de: Nadere regels Sociaal Domein gemeente Nieuwkoop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 </text:p>
              <text:list text:style-name="id1-3-2-2-1-2-3">
                <text:list-item text:style-override="id1-3-2-2-1-2-3-1">
                  <text:number>a.</text:number>
                  <text:p text:style-name="al">begeleiding: activiteiten waarmee een inwoner wordt ondersteund bij het uitvoeren van dagelijkse levensverrichtingen en het aanbrengen en behouden van structuur in en regie over het persoonlijk leven.</text:p>
                </text:list-item>
                <text:list-item text:style-override="id1-3-2-2-1-2-3-2">
                  <text:number>b.</text:number>
                  <text:p text:style-name="al">vervallen. </text:p>
                </text:list-item>
                <text:list-item text:style-override="id1-3-2-2-1-2-3-3">
                  <text:number>c.</text:number>
                  <text:p text:style-name="al">dagactiviteit: daghulp en dagopvang met als functie passende zorg die wel noodzakelijk is maar niet in de thuissituatie kan worden geboden in de directe omgeving van de inwoner;</text:p>
                </text:list-item>
                <text:list-item text:style-override="id1-3-2-2-1-2-3-4">
                  <text:number>d.</text:number>
                  <text:p text:style-name="al">zorg in natura: begeleiding en ondersteuning via organisatie en leveranciers waar de gemeente een afspraak mee heft gemaakt. </text:p>
                </text:list-item>
                <text:list-item text:style-override="id1-3-2-2-1-2-3-5">
                  <text:number>e.</text:number>
                  <text:p text:style-name="al">integraal plan: een integraal plan zoals bedoeld in artikel 3 van de verordening.</text:p>
                </text:list-item>
                <text:list-item text:style-override="id1-3-2-2-1-2-3-6">
                  <text:number>f.</text:number>
                  <text:p text:style-name="al">kortdurend verblijf: verblijf in een instelling gedurende maximaal drie etmalen per week,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text:p>
                </text:list-item>
                <text:list-item text:style-override="id1-3-2-2-1-2-3-7">
                  <text:number>g.</text:number>
                  <text:p text:style-name="al">mantelzorg: langdurige en onbetaalde ondersteuning voor iemand die chronisch ziek, beperkt of hulpbehoevend is, vanuit een persoonlijke band tussen mantelzorger en inwoner. Een mantelzorger kan een familielid zijn, maar ook een vriend of kennis. Een mantelzorger is geen beroepskracht. Mantelzorg is ondersteuning die bovenop de normale dagelijkse zorg van gezinsleden en huisgenoten voor elkaar komt, zoals zorg voor het huishouden of de gebruikelijke zorg voor de kinderen.</text:p>
                </text:list-item>
                <text:list-item text:style-override="id1-3-2-2-1-2-3-8">
                  <text:number>h.</text:number>
                  <text:p text:style-name="al">persoonlijke verzorging: persoonlijke verzorging: het ondersteunen bij of het overnemen van activiteiten op het gebied van de persoonlijke verzorging in verband met een somatische, psychogeriatrische of psychiatrische aandoening of beperking, of een verstandelijke, lichamelijke of zintuiglijke handicap,  voor zover het niet-lijfgebonden zorg betreft, maar het ondersteunen van de regie van de cliënt over zijn/haar persoonlijke verzorging in het verlengde van begeleiding, of als de persoonlijke verzorging plaats vindt op een dagbestedingslocatie.</text:p>
                </text:list-item>
                <text:list-item text:style-override="id1-3-2-2-1-2-3-9">
                  <text:number>i.</text:number>
                  <text:p text:style-name="al">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list-item>
                <text:list-item text:style-override="id1-3-2-2-1-2-3-10">
                  <text:number>j.</text:number>
                  <text:p text:style-name="al">professional: een begeleider die taken op MBO/HBO niveau uitvoert, waarbij hij  algemene deskundigheid en brede kennis van ondersteuning of jeugdhulp heeft. .</text:p>
                </text:list-item>
                <text:list-item text:style-override="id1-3-2-2-1-2-3-11">
                  <text:number>k.</text:number>
                  <text:p text:style-name="al">specialist: een begeleider die taken op HBO/WO-niveau uitvoert, waarbij hij  diepgaande kennis op een specifiek terrein van ondersteuning of jeugdhulp heeft </text:p>
                </text:list-item>
                <text:list-item text:style-override="id1-3-2-2-1-2-3-12">
                  <text:number>l.</text:number>
                  <text:p text:style-name="al">verordening: Verordening sociaal domein gemeente Nieuwkoop 2015.</text:p>
                </text:list-item>
                <text:list-item text:style-override="id1-3-2-2-1-2-3-13">
                  <text:number>m.</text:number>
                  <text:p text:style-name="al">hulp bij het huishouden categorie 1: Hulp bij het huishouden in categorie 1 omvat  huishoudelijke werkzaamheden waarbij de zorgvrager zelf in staat de regie over het huishouden te voeren.</text:p>
                </text:list-item>
                <text:list-item text:style-override="id1-3-2-2-1-2-3-14">
                  <text:number>n.</text:number>
                  <text:p text:style-name="al">hulp bij het huishouden categorie 2: Hulp in de huishouding  omvat  huishoudelijke werkzaamheden uit categorie 1 en/of wanneer de zorgvrager niet (volledig) de regie over zijn huishouden kan voeren</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paragraaf_id1-3-2-2-2-2" text:style-name="paragraaf">
              <text:p text:style-name="paragraaf_kop"><text:span text:style-name="label">Paragraaf</text:span> <text:span text:style-name="nr">2.1</text:span> Maatwerkvoorziening via een pgb</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Voorwaarden pgb</text:p>
                <text:p text:style-name="al">Het college verstrekt een pgb aan inwoners onder de voorwaarde dat:</text:p>
                <text:list text:style-name="id1-3-2-2-2-2-3-3">
                  <text:list-item text:style-override="id1-3-2-2-2-2-3-3-1">
                    <text:number>1.</text:number>
                    <text:p text:style-name="al">De inwoner samen met een medewerker van het Wmo loket of het CJG een verslag of integraal plan opgesteld heeft (tenzij afgezien is van een verslag of integraal plan), waarin benoemd is:</text:p>
                    <text:list text:style-name="id1-3-2-2-2-2-3-3-1-3">
                      <text:list-item text:style-override="id1-3-2-2-2-2-3-3-1-3-1">
                        <text:number>a.</text:number>
                        <text:p text:style-name="al">welke resultaten gerealiseerd worden; </text:p>
                      </text:list-item>
                      <text:list-item text:style-override="id1-3-2-2-2-2-3-3-1-3-2">
                        <text:number>b.</text:number>
                        <text:p text:style-name="al">dat een maatwerkvoorziening nodig is;</text:p>
                      </text:list-item>
                      <text:list-item text:style-override="id1-3-2-2-2-2-3-3-1-3-3">
                        <text:number>c.</text:number>
                        <text:p text:style-name="al">dat de ondersteuning die met het pgb ingekocht wordt, naar het oordeel van het Wmo loket of het CJG veilig, doeltreffend en cliëntgericht is;</text:p>
                      </text:list-item>
                      <text:list-item text:style-override="id1-3-2-2-2-2-3-3-1-3-4">
                        <text:number>d.</text:number>
                        <text:p text:style-name="al">hoe het resultaat bereikt wordt.</text:p>
                      </text:list-item>
                      <text:list-item text:style-override="id1-3-2-2-2-2-3-3-1-3-5">
                        <text:number>e.</text:number>
                        <text:p text:style-name="al">Wanneer en hoe het integraal plan, inclusief het gebruik van het pgb, door de inwoner en een  medewerker van het WMO loket of het CJG geëvalueerd wordt.</text:p>
                        <text:list text:style-name="id1-3-2-2-2-2-3-3-1-3-5-3">
                          <text:list-item text:style-override="id1-3-2-2-2-2-3-3-1-3-5-3-1">
                            <text:number>1.</text:number>
                            <text:p text:style-name="al">De inwoner zich gemotiveerd op het standpunt stelt dat hij de maatwerkvoorziening als pgb geleverd wenst te krijgen;</text:p>
                          </text:list-item>
                          <text:list-item text:style-override="id1-3-2-2-2-2-3-3-1-3-5-3-2">
                            <text:number>2.</text:number>
                            <text:p text:style-name="al">De inwoner naar het oordeel van het Wmo loket of het CJG voldoende in staat geacht wordt om, al dan niet met ondersteuning van mensen uit zijn sociaal netwerk, een curator, bewindvoerder, mentor of gemachtigde, de taken, die aan het pgb verbonden zijn, op een verantwoorde manier uit te voeren.</text:p>
                          </text:list-item>
                          <text:list-item text:style-override="id1-3-2-2-2-2-3-3-1-3-5-3-3">
                            <text:number>3.</text:number>
                            <text:p text:style-name="al">Het pgb bedoeld is om ondersteuning  in te kopen. Inwoners die met een pgb ondersteuning inkopen, mogen dit pgb niet besteden bij tussenpersonen of professionele belangenbehartigers. Het pgb mag niet besteed worden aan reiskosten, administratiekosten of bemiddelingskosten. Vervoerskosten naar en van dagactiviteiten kunnen onderdeel zijn van het pgb conform artikel 6 lid 4 en zijn in dat geval onderdeel van het tarief.</text:p>
                          </text:list-item>
                          <text:list-item text:style-override="id1-3-2-2-2-2-3-3-1-3-5-3-4">
                            <text:number>4.</text:number>
                            <text:p text:style-name="al">In het geval dat een pgb voor een periode langer dan 1 jaar wordt verstrekt, vindt de evaluatie,</text:p>
                          </text:list-item>
                          <text:list-item text:style-override="id1-3-2-2-2-2-3-3-1-3-5-3-5">
                            <text:number>5.</text:number>
                            <text:p text:style-name="al">conform artikel 2 lid 1 onderdeel e, ten minste 1 keer per jaar plaats.</text:p>
                          </text:list-item>
                          <text:list-item text:style-override="id1-3-2-2-2-2-3-3-1-3-5-3-6">
                            <text:number>6.</text:number>
                            <text:p text:style-name="al">Bij wijzigingen van zorgverlener, stelt de budgethouder de medewerker van het CJG of WMO loket hiervan op de hoogte.</text:p>
                          </text:list-item>
                        </text:list>
                      </text:list-item>
                    </text:list>
                  </text:list-item>
                </text:list>
                <text:p text:style-name="al"/>
              </text:section>
              <text:section text:name="artikel_id1-3-2-2-2-2-4" text:style-name="artikel">
                <text:p text:style-name="artikel_kop_titel"><text:span text:style-name="artikel_kop_label">Artikel</text:span> <text:span text:style-name="artikel_kop_nr">3</text:span> Voorwaarden pgb sociaal netwerk</text:p>
                <text:p text:style-name="al">1. De inwoner aan wie een pgb verstrekt wordt, kan alleen ondersteuning betrekken van personen die tot zijn sociaal netwerk behoren, als aan de volgende voorwaarden voldaan wordt:</text:p>
                <text:p text:style-name="al">a. de geboden ondersteuning is passend, adequaat en veilig;</text:p>
                <text:p text:style-name="al">b. de personen uit het sociaal netwerk die de ondersteuning gaan bieden, hebben zich voldoende op de hoogte gesteld van de verantwoordelijkheden die aan het bieden van ondersteuning verbonden zijn en;</text:p>
                <text:p text:style-name="al">c. bij de personen uit het sociaal netwerk die de ondersteuning gaan bieden, is geen sprake van dreigende overbelasting.</text:p>
                <text:p text:style-name="al">2. De inwoner aan wie een pgb wordt toegekend kan alleen ondersteuning betrekken van personen die tot het sociale netwerk behoren voor begeleiding, persoonlijke verzorging en kortdurend verblijf.  Dagactiviteiten kunnen niet geleverd worden door het sociaal netwerk.</text:p>
                <text:p text:style-name="al">3. Inzet van het sociaal netwerk met een pgb is vaak een goede oplossing wanneer één of meerdere van de volgende omstandigheden aan de orde zijn:</text:p>
                <text:p text:style-name="al">a. de ondersteuning is vooraf niet goed in te plannen;</text:p>
                <text:p text:style-name="al">b. de ondersteuning moet op ongebruikelijke tijden geboden worden;</text:p>
                <text:p text:style-name="al">c. de ondersteuning moet op veel korte momenten per dag geboden worden;</text:p>
                <text:p text:style-name="al">d. de ondersteuning moet op verschillende locaties geboden worden;</text:p>
                <text:p text:style-name="al">e. de ondersteuning moet 24 uur per dag en op afroep beschikbaar zijn;</text:p>
                <text:p text:style-name="al">f. de ondersteuning moet vanwege de aard van de beperking geboden worden door een persoon met wie de inwoner vertrouwd is en goed contact heeft.</text:p>
                <text:p text:style-name="al"/>
              </text:section>
              <text:section text:name="artikel_id1-3-2-2-2-2-5" text:style-name="artikel">
                <text:p text:style-name="artikel_kop_titel"><text:span text:style-name="artikel_kop_label">Artikel</text:span> <text:span text:style-name="artikel_kop_nr">4</text:span>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text:p>
                <text:p text:style-name="al"/>
              </text:section>
              <text:section text:name="artikel_id1-3-2-2-2-2-6" text:style-name="artikel">
                <text:p text:style-name="artikel_kop_titel"><text:span text:style-name="artikel_kop_label">Artikel</text:span> <text:span text:style-name="artikel_kop_nr">5</text:span> Hoogte pgb</text:p>
                <text:p text:style-name="al">1. De hoogte van een pgb:</text:p>
                <text:p text:style-name="al">a. wordt bepaald aan de hand van het verslag of integraal plan;</text:p>
                <text:p text:style-name="al">b. is toereikend om veilige, doeltreffende en kwalitatief goede ondersteuning in te kopen en;</text:p>
                <text:p text:style-name="al">c. bedraagt maximaal de tarieven in artikel 6 van deze nadere regels.</text:p>
                <text:p text:style-name="al">2. Als voor de aangevraagde maatwerkvoorziening geen tarief bepaald is in deze nadere regels, dan bedraagt de hoogte van het pgb maximaal de kosten van de goedkoopst adequate maatwerkvoorziening in natura.</text:p>
                <text:p text:style-name="al">3. Een financiële tegemoetkoming in de kosten wordt in de vorm van een pgb verstrekt en bedraagt maximaal de meerkosten.</text:p>
                <text:p text:style-name="al">4. Het pgb kan gedurende het jaar naar behoefte flexibel ingezet worden.</text:p>
                <text:p text:style-name="al">5. Uit het pgb kunnen reiskosten van de zorgverlener betaald worden, mits passend binnen het maximale uurtarief. Bemiddelingskosten, administratiekosten en eenmalige uitkeringen kunnen niet uit het pgb worden betaald.</text:p>
                <text:p text:style-name="al"/>
              </text:section>
              <text:section text:name="artikel_id1-3-2-2-2-2-7" text:style-name="artikel">
                <text:p text:style-name="artikel_kop_titel"><text:span text:style-name="artikel_kop_label">Artikel</text:span> <text:span text:style-name="artikel_kop_nr">6</text:span> Tarief pgb</text:p>
                <text:p text:style-name="al">1. De aard van de benodigde ondersteuning voor de inwoners  leidend voor het bepalen van tarief. Ondersteuning geboden uit het sociaal netwerk komt niet in aanmerking voor het tarief van een professional of een specialist, uitgezonderd de gevallen waarbij een professional of specialist nodig is en de beoogde zorgverlener uit het sociaal netwerk van de inwoner komt</text:p>
                <text:p text:style-name="al">2. Het maximale tarief voor begeleiding is:</text:p>
                <text:p text:style-name="al">a. € 19,33 per uur als begeleiding geboden wordt door het sociaal netwerk;</text:p>
                <text:p text:style-name="al">b. € 34,60 per uur als begeleiding geboden wordt door een professional;</text:p>
                <text:p text:style-name="al">c. € 51,89 per uur als begeleiding geboden wordt door een specialist.</text:p>
                <text:p text:style-name="al">3. Het maximale tarief voor  dagactiviteiten  is:</text:p>
                <text:p text:style-name="al">a. € 10,69 per uur als dagbesteding geboden wordt door een professional en de groepsgrootte groter dan vijf personen is of kan zijn;</text:p>
                <text:p text:style-name="al">b. € 13,23 per uur als dagactiviteit geboden wordt door een professional dan wel specialist en/of de groepsgrootte kleiner dan vijf personen moet zijn vanwege de aanwezige problematiek.</text:p>
                <text:p text:style-name="al">4. Voor vervoer van en naar dagactiviteiten kan een bedrag van maximaal € 5 per dag aan het budget toegevoegd worden.</text:p>
                <text:p text:style-name="al">5. Het maximale tarief voor kortdurend verblijf is:</text:p>
                <text:p text:style-name="al">a. € 68,17 per dag als kortdurend verblijf geboden wordt door het sociaal netwerk;</text:p>
                <text:p text:style-name="al">b. € 97,68 per dag als kortdurend verblijf geboden wordt door een professional.</text:p>
                <text:p text:style-name="al">c. een tarief voor een specialist is niet van toepassing bij kortdurend verblijf. </text:p>
                <text:p text:style-name="al">6. Het maximale tarief voor persoonlijke verzorging is:</text:p>
                <text:p text:style-name="al">a. € 19,33 per uur als persoonlijke verzorging geboden wordt door het sociaal netwerk;</text:p>
                <text:p text:style-name="al">b. € 26,46 per uur als persoonlijke verzorging geboden wordt door een professional;</text:p>
                <text:p text:style-name="al">c. € 37,65 per uur als persoonlijke verzorging geboden wordt door een specialist.</text:p>
                <text:p text:style-name="al">7. De omvang van het persoonsgebonden budget voor hulp bij het huishouden bedraagt:</text:p>
                <text:p text:style-name="al">a. € 15,05 per uur wanneer het om ondersteuning in categorie 1 gaat;</text:p>
                <text:p text:style-name="al">b. € 15,48 per uur wanneer het om ondersteuning in categorie 2 gaat en de ondersteuning geboden wordt door een daartoe opgeleid persoon.</text:p>
                <text:p text:style-name="al">8. Het college kan de bedragen jaarlijks met ingang van 1 januari verhogen of verlagen conform de loonaanpassingen in de CAO van het schoonmaak- en glazenwassersbedrijf (categorie 1) en de CAO voor de Verpleeg-, en Verzorgingshuizen en Thuiszorg (categorie 2).</text:p>
                <text:p text:style-name="al"/>
              </text:section>
              <text:section text:name="artikel_id1-3-2-2-2-2-8" text:style-name="artikel">
                <text:p text:style-name="artikel_kop_titel"><text:span text:style-name="artikel_kop_label">Artikel</text:span> <text:span text:style-name="artikel_kop_nr">7</text:span> Uitbetaling pgb</text:p>
                <text:p text:style-name="al">1. Een pgb wordt door de Sociale Verzekeringsbank (SVB) uitbetaald aan de zorgaanbieder.</text:p>
                <text:p text:style-name="al">2. Een eenmalig pgb wordt vooralsnog door de gemeente uitbetaald aan de leverancier.</text:p>
                <text:p text:style-name="al"/>
              </text:section>
            </text:section>
            <text:section text:name="paragraaf_id1-3-2-2-2-3" text:style-name="paragraaf">
              <text:p text:style-name="paragraaf_kop"><text:span text:style-name="label">Paragraaf</text:span> <text:span text:style-name="nr">2.2</text:span> Terugvor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Algemeen</text:p>
                <text:p text:style-name="al">1. De begrippen die in de nadere regels over terugvordering gebruikt worden en die niet nader omschreven worden, hebben dezelfde betekenis als in de Participatiewet, de IOAW/IOAZ, de Algemene wet bestuursrecht (Awb) en de Verordening sociaal domein Alphen aan den Rijn.</text:p>
                <text:p text:style-name="al">2. De bepalingen in deze paragraaf van de nadere regels zijn naast de terugvordering van een uitkering ook van toepassing op een boete, bijzondere bijstand, een bijdrage op basis van de Wet kinderopvang en kwaliteitseisen peuterspeelzalen (Wkkp), een maatwerkvoorziening en een pgb als bedoeld in de Verordening Sociaal Domein gemeente Nieuwkoop 2015.</text:p>
                <text:p text:style-name="al"/>
              </text:section>
              <text:section text:name="artikel_id1-3-2-2-2-3-4" text:style-name="artikel">
                <text:p text:style-name="artikel_kop_titel"><text:span text:style-name="artikel_kop_label">Artikel</text:span> <text:span text:style-name="artikel_kop_nr">9</text:span> Gebruikmaking wettelijke bevoegdheid</text:p>
                <text:list text:style-name="id1-3-2-2-2-3-4-2">
                  <text:list-item text:style-override="id1-3-2-2-2-3-4-2-1">
                    <text:number>1.</text:number>
                    <text:p text:style-name="al">Het college maakt gebruik van de bevoegdheid tot:</text:p>
                    <text:list text:style-name="id1-3-2-2-2-3-4-2-1-3">
                      <text:list-item text:style-override="id1-3-2-2-2-3-4-2-1-3-1">
                        <text:number>a.</text:number>
                        <text:p text:style-name="al">het herzien dan wel intrekken van het recht op een uitkering, indien de uitkering tot een te hoog bedrag of ten onrechte is verleend;</text:p>
                        <text:list text:style-name="id1-3-2-2-2-3-4-2-1-3-1-3">
                          <text:list-item text:style-override="id1-3-2-2-2-3-4-2-1-3-1-3-1">
                            <text:number>a.</text:number>
                            <text:p text:style-name="al">het terugvorderen, invorderen en bruteren van te veel of ten onrechte verleende uitkering.</text:p>
                            <text:list text:style-name="id1-3-2-2-2-3-4-2-1-3-1-3-1-3">
                              <text:list-item text:style-override="id1-3-2-2-2-3-4-2-1-3-1-3-1-3-1">
                                <text:number>1.</text:number>
                                <text:p text:style-name="al">Van het bepaalde in lid 1 sub b kan afgezien worden als het terug te vorderen bedrag lager is dan € 125, er geen andere terugvorderingen openstaan én de terugvordering niet verrekend kan worden met de periodieke uitkering voor de kosten van levensonderhoud.</text:p>
                              </text:list-item>
                            </text:list>
                          </text:list-item>
                        </text:list>
                      </text:list-item>
                    </text:list>
                  </text:list-item>
                </text:list>
                <text:p text:style-name="al"/>
              </text:section>
              <text:section text:name="artikel_id1-3-2-2-2-3-5" text:style-name="artikel">
                <text:p text:style-name="artikel_kop_titel"><text:span text:style-name="artikel_kop_label">Artikel</text:span> <text:span text:style-name="artikel_kop_nr">10</text:span> Uitzonderingen die voortvloeien uit jurisprudentie</text:p>
                <text:p text:style-name="al">1. In afwijking van artikel 8 aanhef en onder b wordt de uitkering/voorziening niet teruggevorderd als een termijn van zes maanden verstreken is na het bekend worden van gegevens, die hadden moeten leiden tot wijziging en of intrekking/beëindiging van de uitkering, tenzij de belanghebbende niet correct aan de inlichtingenplicht voldaan heeft.</text:p>
                <text:p text:style-name="al">2. In afwijking van artikel 8 aanhef en onder b wordt de terugvordering beperkt, bij het niet correct nakomen van de inlichtingenplicht die betrekking heeft op een overschrijding van het vrij te laten vermogen op basis van de Participatiewet, tot het bedrag dat te veel zou zijn verstrekt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section>
            </text:section>
            <text:section text:name="paragraaf_id1-3-2-2-2-4" text:style-name="paragraaf">
              <text:p text:style-name="paragraaf_kop"><text:span text:style-name="label">Paragraaf</text:span> <text:span text:style-name="nr">2.3</text:span> Invor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erugbetaling en afloscapaciteit</text:p>
                <text:p text:style-name="al">1. Als de belanghebbende van de gemeente een uitkering ontvangt voor de kosten van levensonderhoud, dan wordt de vordering, in overeenstemming met de artikelen 60 van de Participatiewet en 28 van de IOAW/IOAZ, verrekend met deze uitkering.</text:p>
                <text:p text:style-name="al">2. Rekening houdend met de beslagvrije voet, wordt bij verrekening de afloscapaciteit vastgesteld op 7,5% van de van toepassing zijnde bijstandsnorm of netto grondslag IOAW/IOAZ.</text:p>
                <text:p text:style-name="al">3. Als verrekening van de vordering niet (meer) mogelijk is, dan wordt de belanghebbende in de gelegenheid gesteld (het restant van) de vordering  volledig te voldoen binnen zes weken of in maandelijkse termijnen met ten minste 10% van de norm als bedoeld in artikel 21 sub b van de Participatiewet.</text:p>
                <text:p text:style-name="al">4. 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p text:style-name="al">5. 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p text:style-name="al"/>
              </text:section>
              <text:section text:name="artikel_id1-3-2-2-2-4-4" text:style-name="artikel">
                <text:p text:style-name="artikel_kop_titel"><text:span text:style-name="artikel_kop_label">Artikel</text:span> <text:span text:style-name="artikel_kop_nr">12</text:span> Uitstel van betaling</text:p>
                <text:p text:style-name="al">1. Het college kan uitstel van betaling verlenen als de belanghebbende daar om vraagt, omdat hij van mening is aan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
              </text:section>
              <text:section text:name="artikel_id1-3-2-2-2-4-5"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section>
              <text:section text:name="artikel_id1-3-2-2-2-4-6"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2-5" text:style-name="paragraaf">
              <text:p text:style-name="paragraaf_kop"><text:span text:style-name="label">Paragraaf</text:span> <text:span text:style-name="nr">2.4</text:span> Kwijtscheld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Reikwijdte</text:p>
                <text:p text:style-name="al">De bepalingen in dit hoofdstuk zijn niet van toepassing op:</text:p>
                <text:p text:style-name="al">a. fraudevorderingen die zijn ontstaan  als gevolg van het schenden van de inlichtingenplicht;</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section>
              <text:section text:name="artikel_id1-3-2-2-2-5-4" text:style-name="artikel">
                <text:p text:style-name="artikel_kop_titel"><text:span text:style-name="artikel_kop_label">Artikel</text:span> <text:span text:style-name="artikel_kop_nr">16</text:span> Kwijtschelding bij voldoen aan betalingsverplichtingen</text:p>
                <text:p text:style-name="al">1. Het college kan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zal gaan verrichten.</text:p>
                <text:p text:style-name="al">2. 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p text:style-name="al"/>
              </text:section>
              <text:section text:name="artikel_id1-3-2-2-2-5-5" text:style-name="artikel">
                <text:p text:style-name="artikel_kop_titel"><text:span text:style-name="artikel_kop_label">Artikel</text:span> <text:span text:style-name="artikel_kop_nr">17</text:span> Kwijtschelding bij schuldregeling</text:p>
                <text:p text:style-name="al">1. Besloten wordt om mee te werken aan een schuldregeling bij een vordering, welke niet ontstaan is als gevolg van het schenden van de inlichtingenplicht, als:</text:p>
                <text:p text:style-name="al">a. te voorzien is dat de belanghebbende zijn schulden niet kan betalen;</text:p>
                <text:p text:style-name="al">b. zonder dit besluit geen schuldregeling tot stand komt;</text:p>
                <text:p text:style-name="al">c. de vordering van de gemeente ten minste betaald wordt tot het bedrag van tweemaal het bedrag voor concurrente schuldeisers.</text:p>
                <text:p text:style-name="al">2.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Maatwerkvoorziening jeugd</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8</text:span> Diagnostiek en behandeling van Ernstige Enkelvoudige Dyslexie</text:p>
                <text:p text:style-name="al">Vervallen.</text:p>
                <text:p text:style-name="al"/>
              </text:section>
            </text:section>
            <text:section text:name="paragraaf_id1-3-2-2-3-3" text:style-name="paragraaf">
              <text:p text:style-name="paragraaf_kop"><text:span text:style-name="label">Paragraaf</text:span> <text:span text:style-name="nr">3.2</text:span> Onkostenvergoeding voor arbeidsinschakel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Reiskosten</text:p>
                <text:p text:style-name="al">1. Het college kan aan de belanghebbende een vergoeding toekennen voor de gemaakte kosten voor vervoer, voor zover het college dit vervoer noodzakelijk acht voor het kunnen voldoen aan de verplichtingen die verbonden zijn aan arbeidsinschakeling.</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text:p>
                <text:p text:style-name="al">3. Het college kan besluiten van lid 2 af te wijken, als lopen of fietsen vanwege de persoonlijke situatie, redelijkerwijs niet van de belanghebbende verlangd kan worden.</text:p>
                <text:p text:style-name="al">4. Vergoeding van reiskosten vindt plaats op basis van de kosten van openbaar vervoer tweede klasse, waarbij de goedkoopste mogelijkheid vergoed wordt.</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text:p>
                <text:p text:style-name="al">6. De vergoeding wordt periodiek uitbetaald.</text:p>
                <text:p text:style-name="al">7. Gemaakte reiskosten kunnen tot maximaal drie maanden na de periode waarop ze betrekking hebben gedeclareerd worden.</text:p>
                <text:p text:style-name="al"/>
              </text:section>
              <text:section text:name="artikel_id1-3-2-2-3-3-4" text:style-name="artikel">
                <text:p text:style-name="artikel_kop_titel"><text:span text:style-name="artikel_kop_label">Artikel</text:span> <text:span text:style-name="artikel_kop_nr">20</text:span>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het traject noodzakelijk is dat kinderen van de belanghebbende hiervan gebruik maken.</text:p>
                <text:p text:style-name="al"/>
              </text:section>
              <text:section text:name="artikel_id1-3-2-2-3-3-5" text:style-name="artikel">
                <text:p text:style-name="artikel_kop_titel"><text:span text:style-name="artikel_kop_label">Artikel</text:span> <text:span text:style-name="artikel_kop_nr">21</text:span> Overige kosten</text:p>
                <text:p text:style-name="al">1. Voor vergoeding komen in aanmerking, de kosten die de belanghebbende moet maken om werk te kunnen aanvaarden of die noodzakelijk zijn voor deelname aan het traject gericht op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paragraaf_id1-3-2-2-5-2" text:style-name="paragraaf">
              <text:p text:style-name="paragraaf_kop"><text:span text:style-name="label">Paragraaf</text:span> <text:span text:style-name="nr">5.1</text:span> Regels voor bijdragen Wmo en kostprijs maatwerkvoorziening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22</text:span> Bijdrage algemene voorziening</text:p>
                <text:p text:style-name="al">-Vervallen-.</text:p>
                <text:p text:style-name="al"/>
              </text:section>
              <text:section text:name="artikel_id1-3-2-2-5-2-4" text:style-name="artikel">
                <text:p text:style-name="artikel_kop_titel"><text:span text:style-name="artikel_kop_label">Artikel</text:span> <text:span text:style-name="artikel_kop_nr">23</text:span> Bijdrage maatwerkvoorziening of pgb</text:p>
                <text:p text:style-name="al">-Vervallen- </text:p>
                <text:p text:style-name="al"/>
              </text:section>
            </text:section>
            <text:section text:name="paragraaf_id1-3-2-2-5-3" text:style-name="paragraaf">
              <text:p text:style-name="paragraaf_kop"><text:span text:style-name="label">Paragraaf</text:span> <text:span text:style-name="nr">5.2</text:span> Mantelzorgwaarder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4</text:span> Mantelzorgwaardering</text:p>
                <text:p text:style-name="al">1. Het college verstrekt een maatwerkvoorziening voor de jaarlijkse waardering van mantelzorgers van inwoners in de vorm van een geldbedrag van € 200.</text:p>
                <text:p text:style-name="al">2. De inwoner die mantelzorg ontvangt kan, eventueel met hulp van iemand uit zijn sociaal netwerk, één maatwerkvoorziening aanvragen voor zijn mantelzorger(s).</text:p>
                <text:p text:style-name="al">3. Voor de beoordeling of de mantelzorger in aanmerking komt voor de maatwerkvoorziening, wordt als richtlijn aangehouden dat iemand gedurende een periode van minimaal drie aaneengesloten maanden minimaal acht uur per week mantelzorg verricht.</text:p>
                <text:p text:style-name="al">4. De woonplaats van de inwoner die mantelzorg ontvangt is bepalend dus de mantelzorger kan in een andere gemeente wonen.</text:p>
                <text:p text:style-name="al">5. De inwoner die mantelzorg ontvangt kan, als hij een beroep wil doen op de maatwerkvoorziening, eventueel met hulp van iemand uit zijn sociaal netwerk, een melding doen bij het Wmo loket.</text:p>
                <text:p text:style-name="al">6. Een beschikking kan, afhankelijk van de persoonlijke situatie, afgegeven worden voor een bepaalde periode of voor onbepaalde tijd.</text:p>
                <text:p text:style-name="al">7. Bij verstrekking voor onbepaalde tijd wordt de voorziening ingetrokken als:</text:p>
                <text:p text:style-name="al">a. de inwoner die mantelzorg ontvangt verhuist naar een andere gemeente;</text:p>
                <text:p text:style-name="al">b. de inwoner die mantelzorg ontvangt overlijdt;</text:p>
                <text:p text:style-name="al">c. de mantelzorger van de inwoner niet meer voldoet aan de richtlijn zoals omschreven in lid 3.</text:p>
                <text:p text:style-name="al">8. Het geldbedrag wordt jaarlijks door de gemeente uitbetaald aan de inwoner die mantelzorg ontvangt.</text:p>
                <text:p text:style-name="al">9. Geen mantelzorgwaardering wordt verstrekt binnen het sociaal netwerk wanneer er een pgb voor ondersteuning/begeleiding wordt verstrekt waarin de boven gebruikelijke zorg wordt gecompenseerd.</text:p>
                <text:p text:style-name="al"/>
              </text:section>
            </text:section>
            <text:section text:name="paragraaf_id1-3-2-2-5-4" text:style-name="paragraaf">
              <text:p text:style-name="paragraaf_kop"><text:span text:style-name="label">Paragraaf</text:span> <text:span text:style-name="nr">5.3</text:span> Woon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5</text:span> Woningsanering</text:p>
                <text:p text:style-name="al">-Vervallen-</text:p>
                <text:p text:style-name="al"/>
              </text:section>
              <text:section text:name="artikel_id1-3-2-2-5-4-4" text:style-name="artikel">
                <text:p text:style-name="artikel_kop_titel"><text:span text:style-name="artikel_kop_label">Artikel</text:span> <text:span text:style-name="artikel_kop_nr">26</text:span> Primaat verhuizen</text:p>
                <text:p text:style-name="al">1. Als de kosten voor een woningaanpassing hoger zijn dan €7.500 dan geldt het primaat </text:p>
                <text:p text:style-name="al">verhuizen.</text:p>
                <text:p text:style-name="al">2. Als een woning volledig aanpasbaar is, maar de kosten hiervan het primaat overstijgen, dan is </text:p>
                <text:p text:style-name="al">het mogelijk de van toepassing zijnde verhuiskostenvergoeding eenmalig uit te keren in de vorm van een pgb. Voorwaarde hiervoor is dat de inwoner met een beperking de woning volledig aan laat passen, er worden geen andere woonvoorzieningen meer verstrekt anders dan die ook in een geschikte woning nodig zouden zijn geweest.</text:p>
                <text:p text:style-name="al"/>
              </text:section>
              <text:section text:name="artikel_id1-3-2-2-5-4-5" text:style-name="artikel">
                <text:p text:style-name="artikel_kop_titel"><text:span text:style-name="artikel_kop_label">Artikel</text:span> <text:span text:style-name="artikel_kop_nr">27</text:span> Verhuiskosten</text:p>
                <text:p text:style-name="al">1. Het pgb voor verhuis- en stofferingskosten wordt als volgt vastgesteld:</text:p>
                <text:p text:style-name="al">a. € 1100 voor de verhuizing;</text:p>
                <text:p text:style-name="al">b. € 1100 voor de stoffering van de woonkamer en de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section>
              <text:section text:name="artikel_id1-3-2-2-5-4-6" text:style-name="artikel">
                <text:p text:style-name="artikel_kop_titel"><text:span text:style-name="artikel_kop_label">Artikel</text:span> <text:span text:style-name="artikel_kop_nr">28</text:span> Onderhoud, keuring en reparatie van een woonvoorziening</text:p>
                <text:p text:style-name="al">1. Verstrekking van een voorziening voor onderhoud, keuring en reparatie van een </text:p>
                <text:p text:style-name="al">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section>
              <text:section text:name="artikel_id1-3-2-2-5-4-7" text:style-name="artikel">
                <text:p text:style-name="artikel_kop_titel"><text:span text:style-name="artikel_kop_label">Artikel</text:span> <text:span text:style-name="artikel_kop_nr">29</text:span> Afschrijvingstermijnen bij aanpassing van badkamer en keuken</text:p>
                <text:p text:style-name="al">-Vervallen- </text:p>
                <text:p text:style-name="al"/>
              </text:section>
              <text:section text:name="artikel_id1-3-2-2-5-4-8" text:style-name="artikel">
                <text:p text:style-name="artikel_kop_titel"><text:span text:style-name="artikel_kop_label">Artikel</text:span> <text:span text:style-name="artikel_kop_nr">29a</text:span> Afschrijvingstermijn bij een eenmalig in pgb verstrekte voorziening</text:p>
                <text:p text:style-name="al">1. Indien degene aan wie een persoonsgebonden budget voor een voorziening is toegekend,  binnen 7 jaar overlijdt, verhuist naar een andere gemeente of de voorziening niet meer adequaat is, dan kan de gemeente het bedrag van de restwaarde van de eerder verstrekte voorziening terugvorderen, tenzij de eventuele gemeente van de nieuwe woonplaats de verstrekking overneemt.</text:p>
                <text:p text:style-name="al">2.  De restwaarde van de voorziening wordt als volgt bepaald:</text:p>
                <text:p text:style-name="al"/>
                <text:section text:name="table_id1-3-2-2-5-4-8-5" text:style-name="table">
                  <text:p text:style-name="table_top"/>
                  <table:table table:style-name="tgroup">
                    <table:table-column table:style-name="id1-3-2-2-5-4-8-5-1-1"/>
                    <table:table-column table:style-name="id1-3-2-2-5-4-8-5-1-2"/>
                    <table:table-row table:style-name="row">
                      <table:table-cell table:style-name="entry" table:number-rows-spanned="1" table:number-columns-spanned="1">
                        <text:p text:style-name="table_al">Bij verhuizing of overlijden van aanvrager of niet meer adequaat zijn van de voorziening</text:p>
                      </table:table-cell>
                      <table:table-cell table:style-name="entry" table:number-rows-spanned="1" table:number-columns-spanned="1">
                        <text:p text:style-name="table_al">Restwaarde als percentage</text:p>
                        <text:p text:style-name="table_al">van verstrekt aanschaf-gedeelte van het PGB</text:p>
                      </table:table-cell>
                    </table:table-row>
                    <table:table-row table:style-name="row">
                      <table:table-cell table:style-name="entry" table:number-rows-spanned="1" table:number-columns-spanned="1">
                        <text:p text:style-name="table_al">~ in het eerste jaar</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in het tweede jaa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in het derde jaar</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in het vierde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in het vijfde j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in het zesde jaar</text:p>
                      </table:table-cell>
                      <table:table-cell table:style-name="entry" table:number-rows-spanned="1" table:number-columns-spanned="1">
                        <text:p text:style-name="table_al">10%</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paragraaf_id1-3-2-2-5-5" text:style-name="paragraaf">
              <text:p text:style-name="paragraaf_kop"><text:span text:style-name="label"/> <text:span text:style-name="nr"/> </text:p>
            </text:section>
            <text:section text:name="paragraaf_id1-3-2-2-5-6" text:style-name="paragraaf">
              <text:p text:style-name="paragraaf_kop"><text:span text:style-name="label"/> <text:span text:style-name="nr"/> </text:p>
            </text:section>
            <text:section text:name="paragraaf_id1-3-2-2-5-7" text:style-name="paragraaf">
              <text:p text:style-name="paragraaf_kop"><text:span text:style-name="label">Paragraaf</text:span> <text:span text:style-name="nr">5.4</text:span> Vervo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30</text:span> Autokostenvergoeding</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
              </text:section>
            </text:section>
            <text:section text:name="paragraaf_id1-3-2-2-5-8" text:style-name="paragraaf">
              <text:p text:style-name="paragraaf_kop"><text:span text:style-name="label">Paragraaf</text:span> <text:span text:style-name="nr">5.5</text:span> Hulpmiddel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31</text:span>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pgb van  maximaal € 4000 ontvangen voor de huur van sporthulpmiddelen gedurende een proefperiode van maximaal zes maanden.</text:p>
                <text:p text:style-name="al">3. De inwoner kan alleen een pgb voor de huur van de sportvoorziening ontvangen als de gecontracteerde leveranciers van de gemeente de sportvoorziening niet tijdelijk kunnen  leveren.</text:p>
                <text:p text:style-name="al"/>
              </text:section>
            </text:section>
            <text:section text:name="paragraaf_id1-3-2-2-5-9" text:style-name="paragraaf">
              <text:p text:style-name="paragraaf_kop"><text:span text:style-name="label">Paragraaf</text:span> <text:span text:style-name="nr">5.6</text:span> Begeleiding</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31a</text:span> Begeleiding </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
              </text:section>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6.1</text:span> Individuele inkomenstoesla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32</text:span>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
              </text:section>
            </text:section>
            <text:section text:name="paragraaf_id1-3-2-2-6-3" text:style-name="paragraaf">
              <text:p text:style-name="paragraaf_kop"><text:span text:style-name="label">Paragraaf</text:span> <text:span text:style-name="nr">6.2</text:span> Draagkracht</text:p>
              <text:section text:name="structuurtekst_id1-3-2-2-6-3-2" text:style-name="structuurtekst">
                <text:p text:style-name="al"/>
              </text:section>
            </text:section>
            <text:section text:name="paragraaf_id1-3-2-2-6-4" text:style-name="paragraaf">
              <text:p text:style-name="paragraaf_kop"><text:span text:style-name="label">Paragraaf</text:span> <text:span text:style-name="nr">6.2.1</text:span> Vaststelling draagkracht</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33</text:span> Algemeen</text:p>
                <text:p text:style-name="al">De financiële draagkracht wordt gevormd door:</text:p>
                <text:p text:style-name="al">a. het vast te stellen deel van het inkomen, en</text:p>
                <text:p text:style-name="al">b. het vast te stellen deel van het vermogen.</text:p>
                <text:p text:style-name="al"/>
              </text:section>
            </text:section>
            <text:section text:name="paragraaf_id1-3-2-2-6-5" text:style-name="paragraaf">
              <text:p text:style-name="paragraaf_kop"><text:span text:style-name="label">Paragraaf</text:span> <text:span text:style-name="nr">6.2.2</text:span> Draagkracht naar inkom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34</text:span> Draagkrachtperiode</text:p>
                <text:p text:style-name="al">1. De draagkracht wordt vastgesteld voor een periode van twaalf maanden.</text:p>
                <text:p text:style-name="al">2. De ingangsdatum van de draagkrachtperiode is de eerste van de maand waarin de aanvraag op basis van artikel 35 van de Participatiewet ingediend wordt of een voorziening als bedoeld in artikel 12 van de verordening toegekend wordt.</text:p>
                <text:p text:style-name="al">3. Als bijzondere bijstand met terugwerkende kracht verleend wordt, dan kan in afwijking van lid 2, de ingangsdatum van de draagkrachtperiode bepaald worden op de eerste van de maand waarin de kosten gemaakt zijn.</text:p>
                <text:p text:style-name="al"/>
              </text:section>
              <text:section text:name="artikel_id1-3-2-2-6-5-4" text:style-name="artikel">
                <text:p text:style-name="artikel_kop_titel"><text:span text:style-name="artikel_kop_label">Artikel</text:span> <text:span text:style-name="artikel_kop_nr">35</text:span>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Voor de van toepassing zijnde bijstandsnorm als bedoeld in lid 5 wordt uitgegaan van de norm die geldt op het moment van de aanvraag.</text:p>
                <text:p text:style-name="al"/>
              </text:section>
              <text:section text:name="artikel_id1-3-2-2-6-5-5" text:style-name="artikel">
                <text:p text:style-name="artikel_kop_titel"><text:span text:style-name="artikel_kop_label">Artikel</text:span> <text:span text:style-name="artikel_kop_nr">36</text:span>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financieren, ook vanuit een inkomen op bijstandsniveau. Onder deze kosten wordt in ieder geval verstaan: woonkosten en inrichtingskosten.</text:p>
                <text:p text:style-name="al">4. De draagkracht geldt over de periode van 12 maanden en wordt niet tussentijds aangepast. Hiervan kan in een individuele situatie afgeweken worden op verzoek van de belanghebbende als het inkomen tenminste met 10% gedaald is.</text:p>
                <text:p text:style-name="al"/>
              </text:section>
            </text:section>
            <text:section text:name="paragraaf_id1-3-2-2-6-6" text:style-name="paragraaf">
              <text:p text:style-name="paragraaf_kop"><text:span text:style-name="label">Paragraaf</text:span> <text:span text:style-name="nr">6.2.3</text:span> Draagkracht naar vermog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37</text:span>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of moto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
              </text:section>
            </text:section>
            <text:section text:name="paragraaf_id1-3-2-2-6-7" text:style-name="paragraaf">
              <text:p text:style-name="paragraaf_kop"><text:span text:style-name="label">Paragraaf</text:span> <text:span text:style-name="nr">6.3</text:span> Bijdragen voor kinderen tot 18 jaar</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38</text:span> Voorwaarden</text:p>
                <text:p text:style-name="al">1. De aanvrager kan in aanmerking komen voor een bijdrage in de schoolkosten en de kosten van deelname aan sportieve en culturele activiteiten van de ten laste komende kinderen als:</text:p>
                <text:p text:style-name="al">a. het inkomen, exclusief vakantiegeld, niet hoger is dan 110% van de van toepassing zijnde bijstandsnorm exclusief vakantietoeslag en;</text:p>
                <text:p text:style-name="al">b. het vermogen niet hoger is dan het vrij te laten bedrag als genoemd in artikel 34 van de Participatiewet.</text:p>
                <text:p text:style-name="al">2. Voor de vaststelling van het inkomen gelden de volgende regels:</text:p>
                <text:p text:style-name="al">a. als sprake is van een vast inkomen, dan wordt uitgegaan van het meest recente maandinkomen;</text:p>
                <text:p text:style-name="al">b. als sprake is van een wisselend inkomen, dan wordt uitgegaan van het gemiddelde inkomen over de afgelopen drie maanden voorafgaand aan de datum van de aanvraag.</text:p>
                <text:p text:style-name="al">3. In afwijking van lid 1 en 2 wordt het inkomen van de persoon die aan een traject minnelijkschuldhulpbemiddeling of wettelijke schuldsanering deelneemt gedurende het traject gelijkgesteld met de van toepassing zijnde bijstandsnorm.</text:p>
                <text:p text:style-name="al"/>
              </text:section>
              <text:section text:name="artikel_id1-3-2-2-6-7-4" text:style-name="artikel">
                <text:p text:style-name="artikel_kop_titel"><text:span text:style-name="artikel_kop_label">Artikel</text:span> <text:span text:style-name="artikel_kop_nr">39</text:span> Bijdrage voor schoolkosten</text:p>
                <text:p text:style-name="al">1. De bijdrage voor schoolkosten kan worden verleend voor de volgende kosten:</text:p>
                <text:p text:style-name="al">a. kosten van een excursie, schoolreis(je), gymschoenen, en gymkleding tot een bedrag van maximaal € 200 per kind per schooljaar.</text:p>
                <text:p text:style-name="al">Voor het voortgezet onderwijs kan de bijdrage ook gebruikt worden voor de kosten van een werkweek, schooltas, kluishuur en huur van een tablet via de school;</text:p>
                <text:p text:style-name="al">b. kosten van een fiets gedurende het voortgezet onderwijs. De bijdrage voor deze kosten bedraagt éénmalig maximaal € 230 per kind;</text:p>
                <text:p text:style-name="al">c.  kosten van een computer voor een gezin met kinderen in de leeftijd van 7 tot 18 jaar. De bijdrage wordt één keer per 5 jaar verstrekt en bedraagt maximaal € 550 per gezin. De bijdrage is bestemd voor de aanschaf van een laptop met officepakket, de installatie hiervan, een muis en een printer;</text:p>
                <text:p text:style-name="al">2. In afwijking van artikel 38 lid 1 sub a  van deze regels bedraagt bij een inkomen tussen 110 en 120%, exclusief vakantiegeld,  de maximaal toe te kennen bijdrage de helft van de bedragen genoemd in lid 1.</text:p>
                <text:p text:style-name="al"/>
              </text:section>
              <text:section text:name="artikel_id1-3-2-2-6-7-5" text:style-name="artikel">
                <text:p text:style-name="artikel_kop_titel"><text:span text:style-name="artikel_kop_label">Artikel</text:span> <text:span text:style-name="artikel_kop_nr">40</text:span> Deelname/bijdrage sportieve en culturele activiteiten</text:p>
                <text:p text:style-name="al">1. Kinderen kunnen jaarlijks deelnemen aan een sport óf een culturele activiteit. </text:p>
                <text:p text:style-name="al">2. Deelname aan sport en culturele activiteiten vindt plaats via het Jeugdsportfonds en het Jeugdcultuurfonds.</text:p>
                <text:p text:style-name="al">3. Voor de toepassing van dit artikel wordt de inkomensgrens zoals bedoeld in artikel 38 lid 1 sub a  van deze regels op 120% gesteld.</text:p>
                <text:p text:style-name="al"/>
              </text:section>
              <text:section text:name="artikel_id1-3-2-2-6-7-6" text:style-name="artikel">
                <text:p text:style-name="artikel_kop_titel"><text:span text:style-name="artikel_kop_label">Artikel</text:span> <text:span text:style-name="artikel_kop_nr">41</text:span> Betaling van de bijdrage</text:p>
                <text:p text:style-name="al">De bijdrage als bedoeld in artikel 39 onderdeel a en b wordt betaald na overleg van de (proforma)nota en wordt overgemaakt aan de belanghebbende of rechtstreeks aan de school, of leverancier.</text:p>
                <text:p text:style-name="al"/>
              </text:section>
            </text:section>
            <text:section text:name="paragraaf_id1-3-2-2-6-8" text:style-name="paragraaf">
              <text:p text:style-name="paragraaf_kop"><text:span text:style-name="label">Paragraaf</text:span> <text:span text:style-name="nr">6.4</text:span> Bijdrage duurzame gebruiksgoederen</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42</text:span> Voorwaarden</text:p>
                <text:p text:style-name="al">1. De aanvrager kan in aanmerking komen voor een bijdrage voor de aanschaf of vervanging van duurzame gebruiksgoederen als:</text:p>
                <text:p text:style-name="al">a. het gezamenlijk inkomen in de periode van drie jaar voorafgaand aan de aanvraag niet hoger is geweest dan 110% van de, ten tijde van de aanvraag,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gebruiksgoed, dan kan voor dit zelfde duurzame gebruiksgoed voor een periode van zeven jaar na verstrekking niet nogmaals een bijdrage worden verstrekt.</text:p>
                <text:p text:style-name="al">3. Voor zover er recht bestaat, dan wel een bijdrage is verstrekt voor een computer aan een gezin met kinderen, dan is er geen recht op een bijdrage voor het duurzaam gebruiksgoed genoemd in artikel 43 lid 2 sub b.</text:p>
                <text:p text:style-name="al">4. In afwijking van lid 1 sub a wordt het inkomen van de persoon die aan een traject minnelijke schuldhulpbemiddeling of wettelijk schuldsanering deelneemt gedurende het traject gelijkgesteld met de van toepassing zijnde bijstandsnorm.</text:p>
                <text:p text:style-name="al"/>
              </text:section>
              <text:section text:name="artikel_id1-3-2-2-6-8-4" text:style-name="artikel">
                <text:p text:style-name="artikel_kop_titel"><text:span text:style-name="artikel_kop_label">Artikel</text:span> <text:span text:style-name="artikel_kop_nr">43</text:span> Duurzame gebruiksgoederen</text:p>
                <text:p text:style-name="al">1. De bijdrage kan verstrekt worden voor duurzame gebruiksgoederen die noodzakelijk zijn voor het voeren van een huishouden.</text:p>
                <text:p text:style-name="al">2. Duurzame gebruiksgoederen zoals bedoeld in het eerste lid zijn:</text:p>
                <text:p text:style-name="al">a. een wasmachine, stofzuiger, koelkast en een kookplaat; en</text:p>
                <text:p text:style-name="al">b. een televisie óf een computer.</text:p>
                <text:p text:style-name="al">3. De bijdrage bedraagt per huishouden maximaal € 380 per jaar, waarbij de bedragen van het Nibud gehanteerd worden.</text:p>
                <text:p text:style-name="al"/>
              </text:section>
              <text:section text:name="artikel_id1-3-2-2-6-8-5" text:style-name="artikel">
                <text:p text:style-name="artikel_kop_titel"><text:span text:style-name="artikel_kop_label">Artikel</text:span> <text:span text:style-name="artikel_kop_nr">44</text:span> Betaling van de bijdrage</text:p>
                <text:p text:style-name="al">De bijdrage duurzame gebruiksgoederen wordt betaald na overleg van de (proforma)nota en wordt overgemaakt aan de belanghebbende of rechtstreeks aan de leverancier.</text:p>
                <text:p text:style-name="al"/>
              </text:section>
            </text:section>
            <text:section text:name="paragraaf_id1-3-2-2-6-9" text:style-name="paragraaf">
              <text:p text:style-name="paragraaf_kop"><text:span text:style-name="label">Paragraaf</text:span> <text:span text:style-name="nr">6.5</text:span> Collectieve zorgverzekering - bijzondere bijstand zorgkost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45</text:span> Aanspraak</text:p>
                <text:p text:style-name="al">1. Een persoon heeft recht op deelname aan de collectieve zorgverzekering van Zorg en Zekerheid en op een bijdrage hierin van het college als:</text:p>
                <text:p text:style-name="al">a. het gezamenlijk inkomen niet hoger is dan 110% van de van toepassing zijnde bijstandsnorm,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d. In afwijking van onderdeel a en b wordt het inkomen van de persoon die aan een traject schuldhulpbemiddeling of schuldsanering deelneemt gedurende het traject gelijkgesteld met de van toepassing zijnde bijstandsnorm.</text:p>
                <text:p text:style-name="al">2. Het college verstrekt een bijdrage die gelijk is aan 100% van de premie voor de aanvullende Standaard verzekering en 70% van de premie voor de aanvullende Top verzekering.</text:p>
                <text:p text:style-name="al"/>
              </text:section>
              <text:section text:name="artikel_id1-3-2-2-6-9-4" text:style-name="artikel">
                <text:p text:style-name="artikel_kop_titel"><text:span text:style-name="artikel_kop_label">Artikel</text:span> <text:span text:style-name="artikel_kop_nr">46</text:span>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31 december van het kalenderjaar, waarin de deelnemer niet meer aan de voorwaarden voor deelname als bedoeld in artikel 36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section>
              <text:section text:name="artikel_id1-3-2-2-6-9-5" text:style-name="artikel">
                <text:p text:style-name="artikel_kop_titel"><text:span text:style-name="artikel_kop_label">Artikel</text:span> <text:span text:style-name="artikel_kop_nr">46a</text:span>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schuldbemiddeling of schuldsanering volgt. </text:p>
                <text:p text:style-name="al">2. De bijzondere bijstand zoals bedoeld in het eerste lid betreft niet uitstelbare kosten van de tandarts, een bril of lenz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section>
            </text:section>
            <text:section text:name="paragraaf_id1-3-2-2-6-10" text:style-name="paragraaf">
              <text:p text:style-name="paragraaf_kop"><text:span text:style-name="label">Paragraaf</text:span> <text:span text:style-name="nr">6.6</text:span> Overige bepalingen bijzondere bijstand</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47</text:span> Ingangsdatum bijzondere bijstand</text:p>
                <text:p text:style-name="al">1 Bijzondere bijstand wordt overeenkomstig artikel 44 lid 1 van de Participatiewet niet verleend voor kosten die gemaakt zijn voorafgaand aan de aanvraag om bijstand.</text:p>
                <text:p text:style-name="al">2 In een bijzondere individuele situatie kan van lid 1 afgeweken worden, als de kosten gemaakt zijn in de periode van maximaal drie maanden voorafgaand aan de datum van de aanvraag. Deze uitzonderingsbepaling is niet van toepassing op een aanvraag duurzame gebruiksgoederen</text:p>
                <text:p text:style-name="al"/>
              </text:section>
              <text:section text:name="artikel_id1-3-2-2-6-10-4" text:style-name="artikel">
                <text:p text:style-name="artikel_kop_titel"><text:span text:style-name="artikel_kop_label">Artikel</text:span> <text:span text:style-name="artikel_kop_nr">47a</text:span> Bijzondere bijstand gedetineerden</text:p>
                <text:p text:style-name="al">1.   De persoon die rechtens zijn vrijheid is ontnomen, kan op grond van de individuele situatie gedurende een periode van maximaal 6 maanden in aanmerking komen voor bijzondere bijstand in de kosten van de huur, (vastrecht?)gas, elektriciteit en water.</text:p>
                <text:p text:style-name="al">2.  Het eerste lid is niet van toepassing wanneer bij aanvang van de detentie duidelijk is dat de periode van vrijheidsbeneming langer zal duren dan 6 maanden.   </text:p>
                <text:p text:style-name="al">3. De gemeente betaalt de bijzondere bijstand rechtstreeks aan de verhuurde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 </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section>
            </text:section>
            <text:section text:name="paragraaf_id1-3-2-2-6-11" text:style-name="paragraaf">
              <text:p text:style-name="paragraaf_kop"><text:span text:style-name="label">Paragraaf</text:span> <text:span text:style-name="nr">6.7</text:span> Overige bepalingen Participatiewet</text:p>
              <text:section text:name="structuurtekst_id1-3-2-2-6-11-2" text:style-name="structuurtekst">
                <text:p text:style-name="al"/>
              </text:section>
              <text:section text:name="artikel_id1-3-2-2-6-11-3" text:style-name="artikel">
                <text:p text:style-name="artikel_kop_titel"><text:span text:style-name="artikel_kop_label">Artikel</text:span> <text:span text:style-name="artikel_kop_nr">48</text:span> Verlaging bijstand wegens ontbreken woonkosten </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section>
              <text:section text:name="artikel_id1-3-2-2-6-11-4" text:style-name="artikel">
                <text:p text:style-name="artikel_kop_titel"><text:span text:style-name="artikel_kop_label">Artikel</text:span> <text:span text:style-name="artikel_kop_nr">48a</text:span>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3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text:p>
                <text:p text:style-name="al"/>
              </text:section>
            </text:section>
            <text:section text:name="paragraaf_id1-3-2-2-6-12" text:style-name="paragraaf">
              <text:p text:style-name="paragraaf_kop"><text:span text:style-name="label">Paragraaf</text:span> <text:span text:style-name="nr">6.7.1</text:span> Bijstand onder verband van krediethypotheek of pandrecht</text:p>
              <text:section text:name="structuurtekst_id1-3-2-2-6-12-2" text:style-name="structuurtekst">
                <text:p text:style-name="al"/>
              </text:section>
              <text:section text:name="artikel_id1-3-2-2-6-12-3" text:style-name="artikel">
                <text:p text:style-name="artikel_kop_titel"><text:span text:style-name="artikel_kop_label">Artikel</text:span> <text:span text:style-name="artikel_kop_nr">48b</text:span>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section>
              <text:section text:name="artikel_id1-3-2-2-6-12-4" text:style-name="artikel">
                <text:p text:style-name="artikel_kop_titel"><text:span text:style-name="artikel_kop_label">Artikel</text:span> <text:span text:style-name="artikel_kop_nr">48c</text:span>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wordt uitgegaan van de meest recente beschikking op grond van de Wet waardering onroerende zaken (WOZ).</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section>
              <text:section text:name="artikel_id1-3-2-2-6-12-5" text:style-name="artikel">
                <text:p text:style-name="artikel_kop_titel"><text:span text:style-name="artikel_kop_label">Artikel</text:span> <text:span text:style-name="artikel_kop_nr">48d</text:span> Voorwaarden opnemen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section>
              <text:section text:name="artikel_id1-3-2-2-6-12-6" text:style-name="artikel">
                <text:p text:style-name="artikel_kop_titel"><text:span text:style-name="artikel_kop_label">Artikel</text:span> <text:span text:style-name="artikel_kop_nr">48e</text:span> Aflossing, niet voldoen aan betalingsverplichtingen en rente </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section>
              <text:section text:name="artikel_id1-3-2-2-6-12-7" text:style-name="artikel">
                <text:p text:style-name="artikel_kop_titel"><text:span text:style-name="artikel_kop_label">Artikel</text:span> <text:span text:style-name="artikel_kop_nr">48f</text:span>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terstond afgelost.</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section>
            </text:section>
            <text:section text:name="paragraaf_id1-3-2-2-6-13" text:style-name="paragraaf">
              <text:p text:style-name="paragraaf_kop"><text:span text:style-name="label">Paragraaf</text:span> <text:span text:style-name="nr">6.7.2</text:span> Bijstand ex-gedetineerde jongeren</text:p>
              <text:section text:name="structuurtekst_id1-3-2-2-6-13-2" text:style-name="structuurtekst">
                <text:p text:style-name="al"/>
                <text:p text:style-name="al">Artikel 48h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section>
              <text:section text:name="artikel_id1-3-2-2-6-13-3" text:style-name="artikel">
                <text:p text:style-name="artikel_kop_titel"><text:span text:style-name="artikel_kop_label">Artikel</text:span> <text:span text:style-name="artikel_kop_nr">48g</text:span> Opnieuw recht binnen twee jaar</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artikel_id1-3-2-2-8-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text:span> Citeertitel </text:p>
              <text:p text:style-name="al">Deze nadere regels worden aangehaald als: Nadere regels Sociaal Domein gemeente Nieuwkoop.</text:p>
              <text:p text:style-name="al"/>
            </text:section>
            <text:section text:name="artikel_id1-3-2-2-9-3" text:style-name="artikel">
              <text:p text:style-name="artikel_kop_titel"><text:span text:style-name="artikel_kop_label">Artikel</text:span> <text:span text:style-name="artikel_kop_nr">50</text:span> Overgangsbepaling</text:p>
              <text:p text:style-name="al">Op de aanvragen die tot en met 31 december 2015 zijn ingediend in het kader van Jeugdhulp en waarvan de beschikking op of na 1 januari 2016 wordt afgegeven, zijn de nadere regels Sociaal Domein gemeente Nieuwkoop 2016 van toepassing.</text:p>
              <text:p text:style-name="al">Op de aanvragen in het kader van Jeugdhulp waarvan de beschikking voor 1 januari 2016 is afgegeven en de beschikking doorloopt in 2016 en verder, zijn de nadere regels Sociaal Domein gemeente Nieuwkoop 2015 van toepassing.</text:p>
              <text:p text:style-name="al"/>
            </text:section>
            <text:section text:name="artikel_id1-3-2-2-9-4" text:style-name="artikel">
              <text:p text:style-name="artikel_kop_titel"><text:span text:style-name="artikel_kop_label">Artikel</text:span> <text:span text:style-name="artikel_kop_nr">51</text:span> Inwerkingtreding </text:p>
              <text:p text:style-name="al">Deze nadere regels treden in werking op 1 januari 2016 onder gelijktijdige intrekking van : </text:p>
              <text:p text:style-name="al">Nadere regels Sociaal Domein gemeente Nieuwkoop 2015</text:p>
              <text:p text:style-name="al">Beleidsregels Verhaal Wet werk en bijstand gemeente Nieuwkoop 2012</text:p>
              <text:p text:style-name="al">Beleidsregels Krediethypotheek en pandrecht gemeente Nieuwkoop 2012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15 december 2015. </text:span></text:p>
            <text:p><text:span text:style-name="functie">de secretaris,        de burgemeester,</text:span></text:p>
            <text:p><text:span text:style-name="functie">mr. G.G.G. Slooters       F. Buijserd</text:span></text:p>
          </text:section>
        </text:section>
        <text:section text:name="nota-toelichting_id1-3-2-4" text:style-name="nota-toelichting">
          <text:p text:style-name="kop_level0"><text:span text:style-name="label"/> <text:span text:style-name="nr"/> Toelichting </text:p>
          <text:p text:style-name="al"/>
          <text:p text:style-name="al">In de bijlage van de Nadere regels sociaal domein gemeente Nieuwkoop 2016 is een afwegingskader opgenomen. Het afwegingskader gebruiken professionals van het CJG om tot een besluit voor pgb voor jeugdhulp te komen. Het afwegingskader is onderdeel van de Nadere regels sociaal domein gemeente Nieuwkoop 2016.</text:p>
          <text:p text:style-name="al"/>
          <text:p text:style-name="al">Artikel 2 Voorwaarden pgb</text:p>
          <text:p text:style-name="al">In de Wmo 2015 is geregeld dat inwoners, aan wie een maatwerkvoorziening verstrekt is, onder voorwaarden, het recht hebben om te kiezen voor een pgb. Voor een algemene voorziening kan dus nooit een pgb verstrekt worden.</text:p>
          <text:p text:style-name="al"/>
          <text:p text:style-name="al">In de Wmo 2015 worden drie voorwaarden beschreven waaraan inwoners moeten voldoen om in aanmerking te komen voor een pgb:</text:p>
          <text:list text:style-name="id1-3-2-4-9">
            <text:list-item text:style-override="id1-3-2-4-9-1">
              <text:number>•</text:number>
              <text:p text:style-name="al">Inwoners moeten het vermogen hebben om een pgb goed te besteden. Dit betekent dat de inwoner in staat geacht moet worden om de aan het pgb verbonden taken op een verantwoorde manier uit te voeren. De inwoner mag daarbij ondersteund worden door mensen uit zijn sociaal netwerk dan wel door een curator, bewindvoerder, mentor of gemachtigde.</text:p>
            </text:list-item>
            <text:list-item text:style-override="id1-3-2-4-9-2">
              <text:number>•</text:number>
              <text:p text:style-name="al">De inwoner moet zich gemotiveerd op het standpunt stellen dat hij de maatwerkvoorziening als pgb geleverd wenst te krijgen.</text:p>
            </text:list-item>
            <text:list-item text:style-override="id1-3-2-4-9-3">
              <text:number>•</text:number>
              <text:p text:style-name="al">De voorzieningen die de inwoner met het pgb wil inkopen moeten veilig, doeltreffend en cliëntgericht zijn.</text:p>
            </text:list-item>
          </text:list>
          <text:p text:style-name="al"/>
          <text:p text:style-name="al">Een pgb kan een geschikt instrument zijn voor de inwoner om zijn leven naar eigen wensen en behoeften in te vullen. Het is een verstrekkingsvorm die bij uitstek geschikt is voor inwoners die zelf de regie over hun leven kunnen voeren. De gemeente Nieuwkoop streeft ernaar dat alle gewenste voorzieningen op lokaal en regionaal niveau aanwezig zijn zodat een pgb niet nodig is.</text:p>
          <text:p text:style-name="al"/>
          <text:p text:style-name="al">Het collectief vraagafhankelijk vervoer (CVV) wordt in de gemeente Nieuwkoop uitgevoerd door de regiotaxi Holland Rijnland. Als de regiotaxi toereikend is om iemand lokaal te verplaatsen, dan is het niet mogelijk om een pgb voor vervoer te verstrekken. </text:p>
          <text:p text:style-name="al"/>
          <text:p text:style-name="al">Maatschappelijke opvang kan niet uitgesloten worden van een pgb. Het is echter de vraag of mensen aan wie maatschappelijke opvang verstrekt is, kunnen voldoen aan de voorwaarden die aan een pgb verbonden zijn. In de praktijk wordt een pgb voor maatschappelijke opvang daarom niet verstrekt.</text:p>
          <text:p text:style-name="al"/>
          <text:p text:style-name="al">Artikel 3 lid 4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e budgethouder is daarmee verantwoordelijk voor de uitvoering van het plan. Door periodiek het plan te gebruiken om vast te stellen wat de ondersteuning/jeugdhulp opgeleverd heeft, wordt ook de kwaliteit en doelmatigheid van de verleende ondersteuning/jeugdhulp inzichtelijk gemaakt. Dat betekent ook dat de budgethouder het CJG/ WMO loket  informeert, indien de budgethouder een andere zorgverlener wil gaan inzetten. Het pgb kan overigens deel uitmaken van een arrangement, waarbij onderdelen van ondersteuning/jeugdhulp in natura en onderdelen via een pgb ingezet worden.</text:p>
          <text:p text:style-name="al"/>
          <text:p text:style-name="al">De Jeugdwet stelt dat, om in aanmerking te komen voor een pgb, de inwoner zich gemotiveerd op het standpunt moet stellen dat het door de gemeente gecontracteerde aanbod niet passend is in zijn situatie. De aanvrager heeft dus een motiveringsplicht. Ook de Wmo 2015 stelt dat de inwoner belanghebbende  zich gemotiveerd op het standpunt moet stellen dat hij de maatwerkvoorziening als pgb geleverd wenst te krijgen.</text:p>
          <text:p text:style-name="al"/>
          <text:p text:style-name="al">In de voorwaarden is opgenomen dat de inwoner of zijn ouders voldoende in staat moet zijn om zijn belangen te behartigen. In de Jeugdwet is vastgelegd dat een pgb alleen verstrekt kan worden als de jeugdige (of zijn ouders) voldoende in staat is om zijn belangen te behartigen en de aan het pgb verbonden taken op een verantwoorde manier uit te voeren. Het is toegestaan om een pgb te laten beheren door een naaste uit het sociaal netwerk, een curator, bewindvoerder, mentor of gemachtigde.</text:p>
          <text:p text:style-name="al">Het gaat om de volgende twee aspecten:</text:p>
          <text:list text:style-name="id1-3-2-4-23">
            <text:list-item text:style-override="id1-3-2-4-23-1">
              <text:number>•</text:number>
              <text:p text:style-name="al">Kan hij een juiste beoordeling maken van zijn belangen ten aanzien van de hulpvraag?</text:p>
            </text:list-item>
            <text:list-item text:style-override="id1-3-2-4-23-2">
              <text:number>•</text:number>
              <text:p text:style-name="al">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list-item>
          </text:list>
          <text:p text:style-name="al"/>
          <text:p text:style-name="al">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Wmo loket of het CJG is leidend. Als het het Wmo loket of het CJG van mening is dat de inwoner onbekwaam is, dan kan het college het pgb weigeren. Tegen deze beslissing staat bezwaar en beroep open.</text:p>
          <text:p text:style-name="al"/>
          <text:p text:style-name="al">Lid 3 gaat over de termijn van het pgb. Een gangbare termijn van een pgb is een jaar.Echter, voor sommige inwoners is de hulpvraag voor langere tijd vast te stellen. Bijvoorbeeld voor inwoners  met een verstandelijke of lichamelijke beperking. Rekening houdend met die gevallen, is er geen maximale termijn aan een pgb gesteld.</text:p>
          <text:p text:style-name="al">Indien een pgb een termijn heeft van langer dan een jaar, wordt wèl jaarlijks het gezinsplan, inclusief</text:p>
          <text:p text:style-name="al">het gebruik van het pgb, geëvalueerd door de inwoner met het CJG of medewerker van het Wmo loket. </text:p>
          <text:p text:style-name="al"/>
          <text:p text:style-name="al">Artikel 3 Voorwaarden pgb sociaal netwerk</text:p>
          <text:p text:style-name="al">In de Jeugdwet is opgenomen dat de gemeente kan bepalen in welke gevallen en onder welke voorwaarden de inwoner aan wie een pgb verstrekt wordt, de mogelijkheid heeft om ondersteuning/jeugdhulp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ondersteuning levert. Als iemand vanuit het sociaal netwerk de ondersteuning gaat bieden, dan moet dat gepaard gaan met een wijziging in de bestaande situatie, omdat uit het gesprek/integraal plan blijkt dat vanuit de bestaande situatie de inzet van het sociaal netwerk ontoereikend is. Extra inzet is dus nodig. Hiervan is ook sprake als de zorg voor een opgroeiend kind als gevolg van  beperkingen juist toeneemt waardoor extra ondersteuning noodzakelijk is.</text:p>
          <text:p text:style-name="al"/>
          <text:p text:style-name="al">Het komt voor dat het met inzet van het sociaal netwerk makkelijker is om een sluitend zorgaanbod te realiseren dan met inzet van een professionele zorgorganisatie.  Argumenten voor de inzet van het sociaal netwerk zijn bijvoorbeeld: </text:p>
          <text:list text:style-name="id1-3-2-4-35">
            <text:list-item text:style-override="id1-3-2-4-35-1">
              <text:number>•</text:number>
              <text:p text:style-name="al">zorgcontinuïteit: de partner of ouder kan zorgen voor permanent toezicht. Een professional kan dit niet;</text:p>
            </text:list-item>
            <text:list-item text:style-override="id1-3-2-4-35-2">
              <text:number>•</text:number>
              <text:p text:style-name="al">emotionele binding: de ouder of andere familie/kennissen hebben een emotionele band die bijdraagt aan de effectiviteit van de ondersteuning/jeugdhulp;</text:p>
            </text:list-item>
            <text:list-item text:style-override="id1-3-2-4-35-3">
              <text:number>•</text:number>
              <text:p text:style-name="al">een praktische reden: de partner of ouder kan taken flexibel combineren die anders door meerdere professionals op verschillende tijdstippen/locaties uitgevoerd worden.</text:p>
            </text:list-item>
          </text:list>
          <text:p text:style-name="al"/>
          <text:p text:style-name="al">Als iemand vanuit het sociaal netwerk de ondersteuning/jeugdhulp gaat bieden, dan moet diegene wel over de juiste competenties en expertise beschikken:</text:p>
          <text:list text:style-name="id1-3-2-4-38">
            <text:list-item text:style-override="id1-3-2-4-38-1">
              <text:number>•</text:number>
              <text:p text:style-name="al">bereidheid tot het volgen van trainingen/cursussen waar nodig;</text:p>
            </text:list-item>
            <text:list-item text:style-override="id1-3-2-4-38-2">
              <text:number>•</text:number>
              <text:p text:style-name="al">bereidheid tot het samenwerken met professionals waar nodig en;</text:p>
            </text:list-item>
            <text:list-item text:style-override="id1-3-2-4-38-3">
              <text:number>•</text:number>
              <text:p text:style-name="al">de inzet mag niet leiden tot overbelasting. Indien nodig wordt tijdig aan de bel getrokken.</text:p>
            </text:list-item>
          </text:list>
          <text:p text:style-name="al">Een periodiek gesprek (1 keer per jaar of vaker) met het Jeugd- en gezinsteam moet inzicht geven in de kwaliteit van de geboden ondersteuning/jeugdhulp in relatie tot het gewenste resultaat. Dit kan gevolgen hebben voor het PGB.</text:p>
          <text:p text:style-name="al"/>
          <text:p text:style-name="al">De persoon die vanuit het sociaal netwerk ondersteuning/jeugdhulp biedt moet zich bewust zijn van de verantwoordelijkheid die hij, mogelijk langdurig, op zich neemt. </text:p>
          <text:p text:style-name="al"/>
          <text:p text:style-name="al">Als ondersteuning/jeugdhulp ingezet wordt in situaties waarin sprake is van</text:p>
          <text:p text:style-name="al">onvoldoende opvoedvaardigheden of bij (dreigende) overbelasting, dan kan geen pgb ingezet worden voor het sociaal netwerk. Het is aan de betrokken professional om dit te beoordelen.</text:p>
          <text:p text:style-name="al"/>
          <text:p text:style-name="al">Artikel 4 Kwaliteitseisen pgb professionele aanbieders</text:p>
          <text:p text:style-name="al">In principe heeft de budgethouder zelf de regie over de ondersteuning/jeugdhulp die hij met het pgb inkoopt. Daarmee heeft hij ook de verantwoordelijkheid voor de kwaliteit. Tegelijkertijd is voor professionele aanbieders ook de Wmo 2015 en de Jeugdwet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erklaring Omtrent Gedrag en het gebruiken van een hulpverleningsplan. Deze kwaliteitseisen worden aan alle professionele jeugdhulpaanbieders gesteld, dus ook aanbieders die op basis van een pgb jeugdhulp verlenen.</text:p>
          <text:p text:style-name="al"/>
          <text:p text:style-name="al">Artikel 5 Hoogte pgb</text:p>
          <text:p text:style-name="al">De mogelijkheid om een financiële tegemoetkoming te verstrekken, is uit de Wmo 2015 verdwenen. De financiële tegemoetkoming wordt onder de Wmo 2015 vervangen door een pgb.</text:p>
          <text:p text:style-name="al"/>
          <text:p text:style-name="al">Artikel 6 Tarief pgb</text:p>
          <text:p text:style-name="al">In artikel 6 worden de pgb tarieven per vorm van ondersteuning genoemd. In onderstaand overzicht zijn de maximum tarieven opgenomen. </text:p>
          <text:p text:style-name="al"/>
          <text:p text:style-name="al">Bij de afweging tussen algemene en specialistische ondersteuning is de aard van de benodigde ondersteuning  bepalend.  Algemene ondersteuning  wordt geleverd door een professional. Algemene ondersteuning wordt geleverd door een specialist.</text:p>
          <text:p text:style-name="al"/>
          <text:p text:style-name="al">Ondersteuning  geboden uit het sociaal netwerk komt niet in aanmerking voor het tarief van een professional of een specialist, uitgezonderd de gevallen waarbij een professional of specialist nodig is voor de inwoner en de beoogde zorgverlener uit het sociaal netwerk van de inwoner komt. De voorwaarden aan de inzet van het sociale netwerk, zoals beschreven in artikel 3 lid, spelen</text:p>
          <text:p text:style-name="al">dan geen rol bij de levering van de ondersteuning.</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19,33 per uur </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28  per dagdeel alleen Wmo</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33 per dagdeel alleen Wmo</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8,17 per dag per etmaa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19,33 per uur </text:p>
                </table:table-cell>
              </table:table-row>
              <table:table-row table:style-name="row">
                <table:table-cell table:style-name="entry" table:number-rows-spanned="1" table:number-columns-spanned="1">
                  <text:p text:style-name="table_al">Huishoudelijke ondersteuning Cat.1</text:p>
                </table:table-cell>
                <table:table-cell table:style-name="entry" table:number-rows-spanned="1" table:number-columns-spanned="1">
                  <text:p text:style-name="table_al">€ 15,05 per uur  alleen wmo</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Professioneel (basis)</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4,60 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10,69 per uur</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97,68 per dag 101 per etmaa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6,46 per uur</text:p>
                </table:table-cell>
              </table:table-row>
            </table:table>
            <text:p text:style-name="table_bottom"/>
          </text:section>
          <text:p text:style-name="al">CVZ is het College voor zorgverzekeringen sinds april 2014 Zorginstituut Nederland.</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Professioneel (specialistisch)</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1,89 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13,23 per uur</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7,65 per uur</text:p>
                </table:table-cell>
              </table:table-row>
            </table:table>
            <text:p text:style-name="table_bottom"/>
          </text:section>
          <text:p text:style-name="al"/>
          <text:p text:style-name="al">Artikel 7 Uitbetaling pgb</text:p>
          <text:p text:style-name="al">In de Wmo 2015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Artikel 23 Bijdrage maatwerkvoorziening of pgb</text:p>
          <text:p text:style-name="al"/>
          <text:p text:style-name="al">Artikel 24 Mantelzorgwaardering</text:p>
          <text:p text:style-name="al">Het college heeft grote waardering voor de inzet van mensen die mantelzorg verlenen aan inwoners. Daarom stelt het college een maatwerkvoorziening beschikbaar om deze waardering te tonen, in de vorm van een geldbedrag. Met een geldbedrag kan elke mantelzorger zelf kiezen op welke manier hij de voorziening wil besteden. Het bedrag biedt een (gedeeltelijke) compensatie voor de meerkosten die veel mantelzorgers maken. </text:p>
          <text:p text:style-name="al"/>
          <text:p text:style-name="al">De inwoner die mantelzorg ontvangt, kan eventueel met hulp van iemand uit zijn sociaal netwerk, één voorziening aanvragen voor zijn mantelzorger(s). Voor de beoordeling of iemand in aanmerking komt voor de voorziening, wordt als richtlijn de volgende definitie van mantelzorg aangehouden:</text:p>
          <text:p text:style-name="al"/>
          <text:p text:style-name="al">Iemand is mantelzorger als: een persoon langdurig en onbetaald zorgt voor iemand die chronisch ziek, gehandicapt of hulpbehoevend is. Een mantelzorger kan een familielid zijn, maar ook een vriend of een kennis. Een mantelzorger is geen beroepskracht. Bij mantelzorg beslaat de verzorging meer dan acht uur per week gedurende een periode van meer dan drie maanden. Mantelzorg is zorg die bovenop de normale dagelijkse zorg van gezinsleden en huisgenoten voor elkaar komt, zoals zorg voor het huishouden of zorg voor de kinderen.</text:p>
          <text:p text:style-name="al"/>
          <text:p text:style-name="al">De voorziening is bedoeld voor de mantelzorgers van inwoners die in de gemeente wonen. De mantelzorger kan dus buiten de gemeente wonen.</text:p>
          <text:p text:style-name="al"/>
          <text:p text:style-name="al">Een inwoner die mantelzorg ontvangt kan, als hij een beroep wil doen op de voorziening, eventueel met hulp van iemand uit zijn sociaal netwerk, een melding doen bij het Wmo loket van de gemeente. De melding wordt op dezelfde manier behandeld als andere meldingen, dit wil zeggen dat na de melding een gesprek volgt, daarna eventueel een aanvraag en een beschikking. Dit doen we omdat we de inwoners die mantelzorg ontvangen, in het kader van outreachend werken, graag goed in beeld willen hebben. Als de inwoner al bekend is bij het Wmo loket en al vastgesteld is dat er sprake is van mantelzorg, dan kan het Wmo loket, beslissen af te zien van een gesprek. De voorziening komt, als sprake is van mantelzorg, standaard aan de orde in een gesprek na een melding van een hulpvraag in het kader van de Wmo.</text:p>
          <text:p text:style-name="al"/>
          <text:p text:style-name="al">Een beschikking kan, afhankelijk van de persoonlijke situatie, afgegeven worden voor een bepaalde periode of voor onbepaalde tijd. Betaling vindt jaarlijks plaats. Bij verstrekking voor onbepaalde tijd geldt dat de voorziening ingetrokken wordt als de inwoner die mantelzorg ontvangt verhuist naar een andere gemeente of overlijdt of de mantelzorger van de inwoner niet meer voldoet aan de richtlijn zoals omschreven in lid 3.</text:p>
          <text:p text:style-name="al"/>
          <text:p text:style-name="al">Met het vervallen van de landelijke regeling van het mantelzorgcompliment vervalt ook de grondslag van de vrijstelling in artikel 1a lid 4 van de Successiewet 1956. Ontvangers van het mantelzorgcompliment konden bij overlijden van degene voor wie zij zorgden, als zij erfgenaam waren, vrijstelling op erfbelasting over de woning van de overledene krijgen. De rijksoverheid bekijkt of het wenselijk en mogelijk is om de vrijstelling toch in enige vorm te behouden. Mocht de gemeentelijke mantelzorgwaardering gekoppeld worden aan de genoemde vrijstelling, dan stelt het college hierover aanvullende nadere regels vast.</text:p>
          <text:p text:style-name="al"/>
          <text:p text:style-name="al">Artikel 26 Primaat verhuizen</text:p>
          <text:p text:style-name="al">Onder de oude Wet maatschappelijke ondersteuning bestond het verhuisprimaat, wat inhield dat de woning alleen aangepast werd als verhuizen naar een geschikte woning niet mogelijk of niet de goedkoopst adequate oplossing was. Het verhuisprimaat werd opgelegd als woningaanpassingen boven een bepaald normbedrag uit kwamen, waarmee voorkomen werd dat de gemeente voor onbeheersbare kosten kwam te staan.</text:p>
          <text:p text:style-name="al"/>
          <text:p text:style-name="al">Onder de Wmo 2015 wordt bij alle meldingen de nadruk gelegd op het onderzoek naar de persoonskenmerken en de mate waarin de inwoner de noodzaak van de ondersteuning had kunnen voorzien. Als een maatwerkvoorziening (zoals een woningaanpassing) nodig is, dan wordt nog steeds de goedkoopst adequate voorziening verstrekt. Vooral bij grote woningaanpassingen wordt dus nog steeds de afweging gemaakt of dit de goedkoopst adequate oplossing is. Om discussie over het al dan niet toekennen van een grote woningaanpassing te voorkomen, en richting te geven wordt nog steeds het verhuisprimaatbedrag gehanteerd. Als de kosten boven dit bedrag uitkomen, dan wordt geen grote woningaanpassing verstrekt, maar wordt de inwoner geadviseerd om te verhuizen, tenzij er zwaarwegende redenen (vastgelegd in jurisprudentie) zijn om niet te verhuizen. Als dat nodig is, dan wordt ondersteuning geboden bij het vinden van een geschikte woning.</text:p>
          <text:p text:style-name="al"/>
          <text:p text:style-name="al">Als de inwoner ervoor kiest om niet te verhuizen en zijn woning volledig aan te laten passen (en dat is technisch mogelijk), dan heeft de inwoner de mogelijkheid om het pgb voor verhuiskosten te gebruiken voor de aanpassing van de woning. Voorwaarde is dat de inwoner de woning volledig geschikt laat maken. Als daarna (dus nadat de inwoner de woning heeft laten aanpassen) nog aanvragen voor woonvoorzieningen ingediend worden, dan worden alleen woonvoorzieningen verstrekt die in een (andere) geschikte woning ook verstrekt zouden worden. Dit is bijvoorbeeld het geval als de inwoner achteruit gaat en daardoor een tillift of een bijzondere toiletstoel nodig heeft. Dergelijke voorzieningen zouden immers ook nodig geweest zijn als de inwoner verhuisd was naar een geschikte woning.</text:p>
          <text:p text:style-name="al"/>
          <text:p text:style-name="al">Artikel 27 Verhuiskosten</text:p>
          <text:p text:style-name="al">Een verhuizing die samenhangt met een levensfase (bijvoorbeeld ouder worden en kleiner en gelijkvloers willen gaan wonen) is voorzienbaar. Omdat inwoners voor dit soort verhuizingen geld kunnen reserveren, worden deze verhuizingen als algemeen gebruikelijk beschouwd. Hiervoor wordt dus geen verhuiskostenvergoeding verstrekt. Ook als de inwoner voor het eerst zelfstandig gaat wonen en bekend is met een beperking, dan wordt geen verhuiskostenvergoeding verstrekt. Als sprake is van een dusdanig laag inkomen dat geld reserveren niet of slechts in beperkte mate mogelijk is, dan kan hiervoor een beroep worden gedaan op de bijzondere bijstand. Als de inwoner als gevolg van plotseling opgetreden beperkingen onvoorzien met een verhuizing geconfronteerd wordt, dan kan mogelijk wel een verhuiskostenvergoeding verstrekt worden. Dit is maatwerk.</text:p>
          <text:p text:style-name="al"/>
          <text:p text:style-name="al">De hoogte van de verhuiskostenvergoeding wordt afgestemd op de grootte van het huishouden. Het betreft een pgb voor de kosten van verhuizing en stoffering.</text:p>
          <text:p text:style-name="al"/>
          <text:p text:style-name="al">De inwoner moet zelf naar een geschikte woning zoeken. Een cliëntondersteuner kan, als dat nodig is, ondersteuning bieden. Het Wmo loket bekijkt samen met de inwoner de woning om te beoordelen of deze geschikt is. Uiteraard beslist de inwoner zelf of hij de woning wil aanvaarden. Bij een weigering wordt de inwoner gewezen op het feit dat er slechts weinig aangepaste woningen vrijkomen.</text:p>
          <text:p text:style-name="al"/>
          <text:p text:style-name="al">Tenslotte kan een verhuiskostenvergoeding verstrekt worden als de inwoner een aangepaste woning op verzoek van de gemeente verlaat. Het betreft hier situaties waarin de inwoner voor wie de woning aangepast was, verhuisd is naar een Wlz instelling of waarin een partner, waarvoor de aangepaste woning noodzakelijk was, overleden is.</text:p>
          <text:p text:style-name="al"/>
          <text:p text:style-name="al">In uitzonderlijke situaties kan (voor maximaal drie maanden) een vergoeding verstrekt worden voor tijdelijke dubbele woonlasten, als de inwoner bijvoorbeeld tijdens de uitvoering van de woningaanpassing niet in de eigen woning kan wonen.</text:p>
          <text:p text:style-name="al"/>
          <text:p text:style-name="al">Artikel 28 Onderhoud, keuring en reparatie van een woonvoorziening</text:p>
          <text:p text:style-name="al">In dit artikel staan de regels omtrent onderhoud, keuring en reparatie van woonvoorzieningen.</text:p>
          <text:p text:style-name="al"/>
          <text:p text:style-name="al">Artikel 30 Autokostenvergoeding</text:p>
          <text:p text:style-name="al">Voor het gebruik van de eigen auto wordt in principe geen vergoeding verstrekt. Pas als blijkt dat de inwoner door zijn beperking volledig aangewezen raakt op het gebruik van de eigen auto (inclusief de korte afstanden) en hierdoor zijn auto aantoonbaar meer dan voorheen nodig heeft, waarbij hij een lokale vervoersbehoefte groter dan 2000 kilometer op jaarbasis heeft, dan kan overwogen worden om een pgb te verstrekken. Hierbij worden alle vervoersvoorzieningen en/of andere oplossingen die de inwoner tot zijn beschikking heeft, meegewogen. Echter als de inwoner plotseling beperkt raakt en hij kan zijn vervoersbeperking met zijn eigen vervoersvoorziening (zoals een auto) oplossen, dan kan de conclusie getrokken worden dat de inwoner de hulpvraag zelf kan oplossen.</text:p>
          <text:p text:style-name="al"/>
          <text:p text:style-name="al">Artikel 31 Sportvoorziening</text:p>
          <text:p text:style-name="al">Sporten kan een belangrijk middel tot participatie zijn. Als het voor de inwoner zonder sportvoorziening niet mogelijk is om een sport te beoefenen en de kosten hiervoor aanzienlijk hoger zijn dan de gebruikelijke kosten die een persoon zonder een beperking heeft voor dezelfde (of een vergelijkbare) sport, dan kan een sportvoorziening verstrekt worden. Dat kan een sportrolstoel zijn, maar ook een ander hulpmiddel. Op basis van eerdere Wmo regelgeving en jurisprudentie kan gesteld worden dat het redelijk is om maximaal eens per drie jaar hiervoor een pgb te verstrekken, waarin tevens de kosten voor onderhoud, reparatie en verzekering meegenomen zijn. De inwoner moet aantonen dat er sprake is van een actieve sportbeoefening. De ervaring leert dat sportclubs, sponsors of fondsen vaak bereid zijn een deel van de kosten te vergoeden. Bovendien kost sporten zonder beperking ook geld dus mag van de inwoner zelf ook verwacht worden dat hij een deel van de kosten draagt.</text:p>
          <text:p text:style-name="al"/>
          <text:p text:style-name="al">Als nog geen sprake is van actieve sportbeoefening, dan kan de inwoner een pgb ontvangen voor de huur van sporthulpmiddelen gedurende een proefperiode van maximaal zes maanden, zodat de inwoner (met zijn beperking) een sport kan uitproberen. Hiervoor kan de inwoner een sportadvies vragen aan een revalidatiecentrum of een gecertificeerde sportschool waaraan een sportarts verbonden is.</text:p>
          <text:p text:style-name="al"/>
          <text:p text:style-name="al">Artikel 48b</text:p>
          <text:p text:style-name="al">Lid 1</text:p>
          <text:p text:style-name="al">Dit artikel verwijst naar artikel 50, eerste en tweede lid van de Participatiewet.  Daarin worden de voorwaarden genoemd voor verlening van bijstand in de vorm van een geldlening. Dit lid  geeft aan dat wanneer sprake is van verlening van algemene bijstand in de vorm van een geldlening, dit vervolgens gebeurt onder verband van hypotheek.</text:p>
          <text:p text:style-name="al">Lid 2</text:p>
          <text:p text:style-name="al">Bij verlening van bijstand onder verband van hypotheek dan wel pandrecht dient aan de</text:p>
          <text:p text:style-name="al">belanghebbende telkens de verplichting te worden opgelegd dat hij meewerkt aan de vestiging van hypotheek of pandrecht. Essentieel voor zekerheidstelling is namelijk de totstandkoming van een hypotheek- dan wel pandovereenkomst. Werkt een belanghebbende niet mee, dan kan geen zekerheid worden gerealiseerd en dient er geen bijstand te worden verleend. Eventueel reeds verleende bijstand in devorm van een voorschot dient te worden terugbetaald.</text:p>
          <text:p text:style-name="al"/>
          <text:p text:style-name="al">Artikel 48c  Hoogte hypotheek, waarde woning, vestigingskosten</text:p>
          <text:p text:style-name="al">Lid 3</text:p>
          <text:p text:style-name="al">De kosten van het vestigen van een krediethypotheek of pandrecht, alsmede de bijkomende kosten, zijn niet te beschouwen als algemeen noodzakelijke kosten van het bestaan. Eventuele bijdragen die voor deze kosten wordt verleend, moet worden beschouwd als bijzondere bijstand. Daar artikel 50 lid 2 Participatiewet ziet op algemene bijstand, zal deze bijstand in de voorkomende gevallen als bijzonder bijstand om niet moeten worden verstrekt.</text:p>
          <text:p text:style-name="al"/>
          <text:p text:style-name="al">Artikel 48d  Voorwaarden in hypotheekakte of akte van pandrecht</text:p>
          <text:p text:style-name="al">Lid 2</text:p>
          <text:p text:style-name="al">Bij gebruikelijke bedingen die ook in de hypotheekakte of pandovereenkomst moeten worden opgenomen, kan gedacht worden aan het beding tot beperking van de bevoegdheid tot verhuur of verpachting.</text:p>
          <text:p text:style-name="al"/>
          <text:p text:style-name="al">Artikel 48f Verkoop woning</text:p>
          <text:p text:style-name="al">Lid 1 en lid 2</text:p>
          <text:p text:style-name="al">Een verkoop van de woning hoeft niet terstond gepaard te gaan met een financiële afwikkeling. Dit zal doorgaans plaatsvinden bij de overdracht van de woning. Vanaf het moment waarop belanghebbende over de opbrengst kan beschikken, zal de resterende geldlening aan de gemeente in één keer moeten worden terugbetaald. </text:p>
          <text:p text:style-name="al">Bij verkoop van een niet-registergoed, zoals een woonwagen of woonschip onder een bepaald tonnage, vindt er in de regel wel direct een financiële afwikkeling plaats. De gemeente zal de geldlening na verkoop dan ook terstond in één keer moeten terugontvangen.</text:p>
          <text:p text:style-name="al">Wanneer de woning wordt verkocht tegen een prijs die doelbewust beneden de geldende marktwaarde ligt, is er geen aanleiding om het resterende bedrag van de lening kwijt te schelden. Overigens is niet gegarandeerd dat belanghebbende uiteindelijk bij verkoop van de woning ook over het vrijgelaten vermogen, als bedoeld in artikel 34, tweede lid, onder d van de Wet werk en bijstand kan beschikken. Dit is natuurlijk afhankelijk van de verkoopwaarde, de bancaire hypotheek en de afrekening van de krediethypotheek of het pandrecht</text:p>
          <text:p text:style-name="al"/>
          <text:p text:style-name="al">Artikel 48g  Opnieuw recht binnen twee jaar</text:p>
          <text:p text:style-name="al">De gemeente heeft de vrijheid om bij een hernieuwde bijstandsaanvraag na een periode van bijstandsverlening (al dan niet onder verband van krediethypotheek/pandrecht) uit te gaan van de waarde van het goed op dat moment. Op dit punt wordt echter aangesloten bij het oude besluit krediethypotheek bijstand waarbij een onderbreking van minder dan twee jaar werd uitgegaan van dezelfde geldlening die bij de eerdere bijstandsverlening was toegepa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90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ociaal Domein gemeen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901</meta:user-defined>
    <meta:user-defined meta:name="OVERHEIDop.GmbID/DC.identifier">gmb-2017-890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ieuwkoop</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DCTERMS.abstract">1e wijziging nadere regels sociaal domein 2016</meta:user-defined>
    <meta:user-defined meta:name="DCTERMS.alternative">nadere regels sociaal domein</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xs:date/OVERHEIDop.eind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397856_2</meta:user-defined>
    <meta:user-defined meta:name="OVERHEIDop.versieInformatie"/>
  </office:meta>
</office:document-meta>
</file>