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326 Hoevelakenstraat 35 te Tilburg, verbouwen van de woning en handelen in strijd met regels ruimtelijke ordening, 21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03 - Z-HZ_WABO-2016-04326 - I - Hoevelakenstraat 3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90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326 Hoevelakenstraat 35 te Tilburg, verbouwen van de woning en handelen in strijd met regels ruimtelijke ordening, 21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890</meta:user-defined>
    <meta:user-defined meta:name="OVERHEIDop.GmbID/DC.identifier">gmb-2017-8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GA 35</meta:user-defined>
    <meta:user-defined meta:name="OVERHEIDop.woonplaats">Tilburg</meta:user-defined>
    <meta:user-defined meta:name="OVERHEIDop.straatnaam">Hoevelak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152 399383</meta:user-defined>
    <meta:user-defined meta:name="OVERHEIDop.versieInformatie"/>
  </office:meta>
</office:document-meta>
</file>