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woonzorggebouw Erasmusplein 87 door het vervangen van de kozijnen in het bouwdeel aan de zijde Joan Blasiusstraat, het vervangen van de hoofdentreepui, alsmede het inpandig wijzigen van de brandcompartimenten en constructie</text:p>
            <text:p text:style-name="common-al"/>
            <text:p text:style-name="common-al">Ons kenmerk: 20170534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plein 87</text:p>
            <text:p text:style-name="tussenkopcur">
            <text:span text:style-name="nadrukvet">Datum bekendmaking besluit:</text:span>
          </text:p>
            <text:p text:style-name="common-al">23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98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8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rasmusplein 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88</meta:user-defined>
    <meta:user-defined meta:name="OVERHEIDop.GmbID/DC.identifier">gmb-2017-88988</meta:user-defined>
    <meta:user-defined meta:name="OVERHEID.TaxonomieBeleidsagenda/OVERHEID.category">Ruimte en infrastructuur | Organisatie en beleid</meta:user-defined>
    <meta:user-defined meta:name="DCTERMS.abstract">Het veranderen van de gevel van het woonzorggebouw Erasmusplein 87 door het vervangen van de kozijnen in het bouwdeel aan de zijde Joan Blasiusstraat, het vervangen van de hoofdentreepui, alsmede het inpandig wijzigen van de brandco.... Deze bekendmaking bevat de activiteit(en): bouwen.</meta:user-defined>
    <meta:user-defined meta:name="OVERHEIDop.referentienummer">201705342/63443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G 87 10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319.548 451919.995</meta:user-defined>
    <meta:user-defined meta:name="OVERHEIDop.versieInformatie"/>
  </office:meta>
</office:document-meta>
</file>