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2015 </text:p>
      <text:section text:name="regeling_id1-3-2" text:style-name="regeling">
        <text:section text:name="aanhef_id1-3-2-1" text:style-name="aanhef">
          <text:section text:name="preambule_id1-3-2-1-1" text:style-name="preambule">
            <text:p text:style-name="al">Nr. 11A</text:p>
            <text:p text:style-name="al">De raad van de gemeente Marum;</text:p>
            <text:p text:style-name="al">gelezen het voorstel van burgemeester en wethouders d.d. 30 oktober 2015, nr. 15.08.11.;</text:p>
            <text:p text:style-name="al">overwegende dat het verplicht is bij verordening regels te stellen voor de bestrijding van het</text:p>
            <text:p text:style-name="al">ten onrechte ontvangen van uitkering, alsmede van misbruik en oneigenlijk gebruik van de</text:p>
            <text:p text:style-name="al">wet;</text:p>
            <text:p text:style-name="al">gelet op artikel 8b van de Participatiewet; artikel 35, sub b van de Wet lnkomensvoorziening</text:p>
            <text:p text:style-name="al">oudere en gedeeltelijk arbeidsongeschikte werkloze werknemers (IOAW) en artikel 35, sub b</text:p>
            <text:p text:style-name="al">van de Wet lnkomensvoorziening oudere en gedeeltelijk arbeidsongeschikte gewezen</text:p>
            <text:p text:style-name="al">zelfstandigen (IOAZ);</text:p>
            <text:p text:style-name="al">besluit vast te stellen de:</text:p>
            <text:p text:style-name="al">
            <text:span text:style-name="nadrukvet">Handhavingsverordening participatiewet, </text:span>
            <text:span text:style-name="nadrukvet">ioaw</text:span>
            <text:span text:style-name="nadrukvet"> en </text:span>
            <text:span text:style-name="nadrukvet">ioaz</text:span>
            <text:span text:style-name="nadrukvet">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p text:style-name="al">Alle begrippen die in deze verordening worden gebruikt en die niet nader worden omschreven hebben dezelfde betekenis als in de Participatiewet, de Algemene wet bestuursrecht (Awb) en de Gemeentewet.</text:p>
              <text:p text:style-name="al"/>
            </text:section>
            <text:section text:name="artikel_id1-3-2-2-1-3" text:style-name="artikel">
              <text:p text:style-name="artikel_kop_titel"><text:span text:style-name="artikel_kop_label">Artikel</text:span> <text:span text:style-name="artikel_kop_nr">2.</text:span> Begrippen</text:p>
              <text:p text:style-name="al">In deze verordening wordt verstaan onder:</text:p>
              <text:list text:style-name="id1-3-2-2-1-3-3">
                <text:list-item text:style-override="id1-3-2-2-1-3-3-1">
                  <text:number>a.</text:number>
                  <text:p text:style-name="al">het bestuur: het dagelijks bestuur van het openbaar lichaam Intergemeentelijke Sociale Dienst Noordenkwartier;</text:p>
                </text:list-item>
                <text:list-item text:style-override="id1-3-2-2-1-3-3-2">
                  <text:number>b.</text:number>
                  <text:p text:style-name="al">ISD: Intergemeentelijke Sociale Dienst Noordenkwartier;</text:p>
                </text:list-item>
                <text:list-item text:style-override="id1-3-2-2-1-3-3-3">
                  <text:number>c.</text:number>
                  <text:p text:style-name="al">uitkering: algemene bijstand dan wel bijzondere bijstand op grond van de Participatiewet, alsmede een uitkering op grond van de IOAW en de IOAZ.</text:p>
                </text:list-item>
              </text:list>
            </text:section>
            <text:section text:name="artikel_id1-3-2-2-1-4" text:style-name="artikel">
              <text:p text:style-name="artikel_kop_titel"><text:span text:style-name="artikel_kop_label"/> <text:span text:style-name="artikel_kop_nr"/>  Artikel 3. Opdracht aan het bestuur</text:p>
              <text:p text:style-name="al">Het bestuur zorgt voor de rechtmatige en doelmatige uitvoering van de wetten waaronder de</text:p>
              <text:p text:style-name="al">bestrijding van fraude, misbruik en oneigenlijk gebruik daarvan.</text:p>
              <text:p text:style-name="al"/>
            </text:section>
            <text:p text:style-name="hoofdstuk_bottom"/>
          </text:section>
          <text:section text:name="hoofdstuk_id1-3-2-2-2" text:style-name="hoofdstuk">
            <text:p text:style-name="hoofdstuk_kop"><text:span text:style-name="label">HOOFDSTUK</text:span> <text:span text:style-name="nr">2</text:span> HOOGWAARDIG HAN DHAVEN</text:p>
            <text:section text:name="artikel_id1-3-2-2-2-2" text:style-name="artikel">
              <text:p text:style-name="artikel_kop_titel"><text:span text:style-name="artikel_kop_label">Artikel</text:span> <text:span text:style-name="artikel_kop_nr">4.</text:span> Preventie</text:p>
              <text:list text:style-name="id1-3-2-2-2-2-2">
                <text:list-item text:style-override="id1-3-2-2-2-2-2-1">
                  <text:number>1.</text:number>
                  <text:p text:style-name="al">Om misbruik en oneigenlijk gebruik van uitkeringen te voorkomen en tegen te gaan verstrekt het bestuur vroegtijdig informatie over de aan het recht op uitkering verbonden rechten en plichten alsmede over de consequenties van misbruik en oneigenlijk gebruik van de uitkering.</text:p>
                </text:list-item>
                <text:list-item text:style-override="id1-3-2-2-2-2-2-2">
                  <text:number>2.</text:number>
                  <text:p text:style-name="al">Het bestuur draagt zorg voor een optimale dienstverlening met het doel de nalevingbereidheid van regels onder uitkeringsgerechtigden te vergroten.</text:p>
                </text:list-item>
              </text:list>
              <text:p text:style-name="al"/>
              <text:p text:style-name="al"/>
            </text:section>
            <text:section text:name="artikel_id1-3-2-2-2-3" text:style-name="artikel">
              <text:p text:style-name="artikel_kop_titel"><text:span text:style-name="artikel_kop_label">Artikel</text:span> <text:span text:style-name="artikel_kop_nr">5.</text:span> Repressie</text:p>
              <text:list text:style-name="id1-3-2-2-2-3-2">
                <text:list-item text:style-override="id1-3-2-2-2-3-2-1">
                  <text:number>1.</text:number>
                  <text:p text:style-name="al">Het bestuur zet in op vroegtijdige detectie en afhandeling van misbruik en oneigenlijk gebruik van de uitkering.</text:p>
                </text:list-item>
                <text:list-item text:style-override="id1-3-2-2-2-3-2-2">
                  <text:number>2.</text:number>
                  <text:p text:style-name="al">Het recht op de uitkering en de rechtmatigheid van de verstrekte uitkering wordt onder meer gecontroleerd door middel van signaalcontroles en themacontroles.</text:p>
                </text:list-item>
                <text:list-item text:style-override="id1-3-2-2-2-3-2-3">
                  <text:number>3.</text:number>
                  <text:p text:style-name="al">Het bestuur draagt zorg voor het op efficiënte wijze verkrijgen en onderzoeken van relevante informatie van de belanghebbende en derden met betrekking tot de uitkeringsaanvraag of voortzetting van de uitkering. </text:p>
                </text:list-item>
                <text:list-item text:style-override="id1-3-2-2-2-3-2-4">
                  <text:number>4.</text:number>
                  <text:p text:style-name="al">Indien de belanghebbende tekortschietend besef van verantwoordelijkheid betoont voor de voorziening in het bestaan dan wel uit de wet voortvloeiende verplichtingen, met uitzondering van de inlichtingenplicht als bedoeld in lid 5, niet of onvoldoende nakomt, vindt afstemming van de uitkering plaats overeenkomstig de Afstemmingsverordening.</text:p>
                </text:list-item>
                <text:list-item text:style-override="id1-3-2-2-2-3-2-5">
                  <text:number>5.</text:number>
                  <text:p text:style-name="al">Indien de belanghebbende onjuiste, onvolledige of in het geheel geen inlichtingen verstrekt die van belang zijn of kunnen zijn voor de hoogte, de duur of de voortzetting van de uitkering, legt het bestuur een boete op zoals is voorgeschreven in de wetten.</text:p>
                </text:list-item>
                <text:list-item text:style-override="id1-3-2-2-2-3-2-6">
                  <text:number>6.</text:number>
                  <text:p text:style-name="al">De ten onrechte verstrekte uitkering wordt teruggevorderd en ingevorderd zoals is voorgeschreven in de wetgeving en het gemeentelijk beleid.</text:p>
                </text:list-item>
              </text:list>
              <text:p text:style-name="al"/>
            </text:section>
            <text:section text:name="artikel_id1-3-2-2-2-4" text:style-name="artikel">
              <text:p text:style-name="artikel_kop_titel"><text:span text:style-name="artikel_kop_label">Artikel</text:span> <text:span text:style-name="artikel_kop_nr">6.</text:span> Aangifte bij Openbaar Ministerie</text:p>
              <text:p text:style-name="al">Indien een gedraging van een belanghebbende leidt tot benadeling van de ISD doet het bestuur, onverminderd de mogelijkheid de ten onrechte ontvangen kosten van uitkering terug te vorderen, aangifte bij het Openbaar Ministerie in overeenstemming met de wet- en regelgeving.</text:p>
              <text:p text:style-name="al"/>
            </text:section>
            <text:p text:style-name="hoofdstuk_bottom"/>
          </text:section>
          <text:section text:name="hoofdstuk_id1-3-2-2-3" text:style-name="hoofdstuk">
            <text:p text:style-name="hoofdstuk_kop"><text:span text:style-name="label">HOOFDSTUK</text:span> <text:span text:style-name="nr">3</text:span> VERANTWOORDING</text:p>
            <text:section text:name="artikel_id1-3-2-2-3-2" text:style-name="artikel">
              <text:p text:style-name="artikel_kop_titel"><text:span text:style-name="artikel_kop_label">Artikel</text:span> <text:span text:style-name="artikel_kop_nr">7.</text:span> Verantwoording</text:p>
              <text:p text:style-name="al">Het bestuur informeert de gemeenteraad jaarlijks over de uitvoering en de resultaten op het</text:p>
              <text:p text:style-name="al">gebied van handhaving.</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In bijzondere gevallen, wanneer onverkorte toepassing van deze verordening zou leiden tot een klaarblijkelijke hardheid op grond van specifieke individuele situaties, kan het bestuur gemotiveerd beslissen om af te wijken van een of meer bepalingen van deze verordening.</text:p>
              <text:p text:style-name="al"/>
            </text:section>
            <text:section text:name="artikel_id1-3-2-2-4-3" text:style-name="artikel">
              <text:p text:style-name="artikel_kop_titel"><text:span text:style-name="artikel_kop_label">Artikel</text:span> <text:span text:style-name="artikel_kop_nr">9.</text:span> Inwerkingtreding</text:p>
              <text:p text:style-name="al">De verordening treedt in werking op de eerste dag na de bekendmaking en werkt terug tot </text:p>
              <text:p text:style-name="al">1 januari 2015 onder gelijktijdige intrekking van de Handhavingsverordening WWB, IOAW, IOAZ 2013, vastgesteld op 25 september 2013.</text:p>
              <text:p text:style-name="al"/>
            </text:section>
            <text:section text:name="artikel_id1-3-2-2-4-4" text:style-name="artikel">
              <text:p text:style-name="artikel_kop_titel"><text:span text:style-name="artikel_kop_label">Artikel</text:span> <text:span text:style-name="artikel_kop_nr">10.</text:span> Citeertitel</text:p>
              <text:p text:style-name="al">Deze verordening wordt aangehaald als: Handhavingsverordening 2015</text:p>
              <text:p text:style-name="al"/>
              <text:p text:style-name="al"/>
              <text:p text:style-name="al"/>
            </text:section>
            <text:p text:style-name="hoofdstuk_bottom"/>
          </text:section>
          <text:section text:name="hoofdstuk_id1-3-2-2-5" text:style-name="hoofdstuk">
            <text:p text:style-name="hoofdstuk_kop"><text:span text:style-name="label"/> <text:span text:style-name="nr"/> ALGEMENE TOELICHTING</text:p>
            <text:section text:name="artikel_id1-3-2-2-5-2" text:style-name="artikel">
              <text:p text:style-name="artikel_kop_titel"><text:span text:style-name="artikel_kop_label"/> <text:span text:style-name="artikel_kop_nr"/> Algemeen</text:p>
              <text:p text:style-name="al">Artikel 8 van de Participatiewet schrijft voor dat de gemeenteraad regels dient te stellen voor de</text:p>
              <text:p text:style-name="al">bestrijding van het ten onrechte ontvangen van bijstand, alsmede van misbruik en oneigenlijk gebruik van de wet. In de IOAW en IOAZ is dit voorgeschreven in artikel 35a.</text:p>
              <text:p text:style-name="al">Het Besluit bijstandsverlening zelfstandigen 2004 (Bbz) kent geen eigen bepalingen op het gebied van handhaving. De uitvoering daarvan is gekoppeld aan de WWB.</text:p>
              <text:p text:style-name="al">Een goed handhavingsbeleid is belangrijk omdat hiermee wordt voorkomen dat ten onrechte gemeen-schapsgeld wordt uitgegeven. Door het goed bestrijden van misbruik en oneigenlijk gebruik wordt het draagvlak en de solidariteit voor bijstandsverstrekking onder burgers gehandhaafd. Tevens kan een effectief en efficiënt beleid leiden tot het voorkomen van fraude(preventie). Ook beperkt een goed handhavingsbeleid de uitgaven op het Inkomensdeel.</text:p>
              <text:p text:style-name="al">Het handhavingsbeleid en de daarvoor gebruikte methoden worden nader beschreven in het door het bestuur van de ISD vast te stellen handhavingsplan</text:p>
              <text:p text:style-name="al"/>
              <text:p text:style-name="al"/>
            </text:section>
            <text:p text:style-name="hoofdstuk_bottom"/>
          </text:section>
          <text:section text:name="hoofdstuk_id1-3-2-2-6" text:style-name="hoofdstuk">
            <text:p text:style-name="hoofdstuk_kop"><text:span text:style-name="label"/> <text:span text:style-name="nr"/> ARTIKELSGEWIJZE TOELICHTING</text:p>
            <text:section text:name="artikel_id1-3-2-2-6-2" text:style-name="artikel">
              <text:p text:style-name="artikel_kop_titel"><text:span text:style-name="artikel_kop_label">Artikel</text:span> <text:span text:style-name="artikel_kop_nr">1</text:span> en 2. Begrippen</text:p>
              <text:p text:style-name="al">In deze bepalingen is een aantal begrippen nader omschreven. De meeste behoeven geen nadere toelichting. Voor zover begrippen niet nader zijn omschreven in artikel 2 wordt verwezen naar de Participatiewet, Gemeentewet en Algemene wet bestuursrecht (Awb).</text:p>
              <text:p text:style-name="al"/>
            </text:section>
            <text:section text:name="artikel_id1-3-2-2-6-3" text:style-name="artikel">
              <text:p text:style-name="artikel_kop_titel"><text:span text:style-name="artikel_kop_label">Artikel</text:span> <text:span text:style-name="artikel_kop_nr">3.</text:span> Opdracht aan het bestuur</text:p>
              <text:p text:style-name="al">De verantwoordelijkheid voor een rechtmatige en doelmatige uitvoering van de Participatiewet, IOAW en IOAZ en Bbz is neergelegd bij het bestuur.</text:p>
              <text:p text:style-name="al"/>
            </text:section>
            <text:section text:name="artikel_id1-3-2-2-6-4" text:style-name="artikel">
              <text:p text:style-name="artikel_kop_titel"><text:span text:style-name="artikel_kop_label"/> <text:span text:style-name="artikel_kop_nr"/> Artikelen 4, 5 en 6</text:p>
              <text:p text:style-name="al">Om misbruik en oneigenlijk gebruik van een uitkering te voorkomen en te bestrijden heeft de ISD ingezet op het instrument hoogwaardig handhaven. Dit instrument bestaat onder meer uit:</text:p>
              <text:p text:style-name="al">vroegtijdig informeren</text:p>
              <text:p text:style-name="al">optimale dienstverlening</text:p>
              <text:p text:style-name="al">vroegtijdige detectie en afhandeling van fraude</text:p>
              <text:p text:style-name="al">consequente sanctionering</text:p>
              <text:p text:style-name="al">Maandelijks worden de signalen van het Inlichtingenbureau gecontroleerd. Dit zijn signalen van inkomsten, vermogen, bankrekeningen, studie, detentie, etc. Daarnaast vinden er andere onderzoeken plaats. Als voorbeeld kunnen worden genoemd de re-integratieonderzoeken of onderzoeken naar aanleiding van mutaties.</text:p>
              <text:p text:style-name="al">Via de themacontroles wordt er gericht op een bepaald onderwerp gecontroleerd.</text:p>
              <text:p text:style-name="al"/>
            </text:section>
            <text:section text:name="artikel_id1-3-2-2-6-5" text:style-name="artikel">
              <text:p text:style-name="artikel_kop_titel"><text:span text:style-name="artikel_kop_label">Artikel</text:span> <text:span text:style-name="artikel_kop_nr">7.</text:span> Verantwoording</text:p>
              <text:p text:style-name="al">In dit hoofdstuk wordt ingegaan op het afleggen van verantwoording aan de gemeenteraad</text:p>
              <text:p text:style-name="al">over het gehanteerde beleid op het gebied van handhaving.</text:p>
              <text:p text:style-name="al"/>
            </text:section>
            <text:section text:name="artikel_id1-3-2-2-6-6" text:style-name="artikel">
              <text:p text:style-name="artikel_kop_titel"><text:span text:style-name="artikel_kop_label">Artikel</text:span> <text:span text:style-name="artikel_kop_nr">8.</text:span> Hardheidsclausule</text:p>
              <text:p text:style-name="al">Dit artikel geeft de mogelijkheid om in bijzondere gevallen af te wijken van de verordening. In</text:p>
              <text:p text:style-name="al">de regel zal dit ten gunste van belanghebbende zijn.</text:p>
              <text:p text:style-name="al"/>
            </text:section>
            <text:section text:name="artikel_id1-3-2-2-6-7" text:style-name="artikel">
              <text:p text:style-name="artikel_kop_titel"><text:span text:style-name="artikel_kop_label">Artikel</text:span> <text:span text:style-name="artikel_kop_nr">9</text:span> en 10</text:p>
              <text:p text:style-name="al">Deze artikelen behoeven geen toelichting.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text:span></text:p>
            <text:p><text:span text:style-name="functie">vergadering van 9 november 2015,</text:span></text:p>
            <text:p><text:span text:style-name="functie"/></text:p>
            <text:p><text:span text:style-name="functie">, voorzitter. </text:span></text:p>
            <text:p><text:span text:style-name="functie"/></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8898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8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8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verordening participatiewet, ioaw en ioaz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85</meta:user-defined>
    <meta:user-defined meta:name="OVERHEIDop.GmbID/DC.identifier">gmb-2017-88985</meta:user-defined>
    <meta:user-defined meta:name="OVERHEID.TaxonomieBeleidsagenda/OVERHEID.category">Sociale zekerheid | Organisatie en beleid</meta:user-defined>
    <meta:user-defined meta:name="OVERHEID.Gemeente/DC.spatial">Marum</meta:user-defined>
    <meta:user-defined meta:name="DC.source">artikel 8b van de Participatiewet;1.0:c:BWBR0015703&amp;artikel=8b&amp;g=2017-04-01</meta:user-defined>
    <meta:user-defined meta:name="DC.source">artikel 35 van de Wet inkomensvoorziening oudere en gedeeltelijk arbeidsongeschikte werkloze werknemers;1.0:c:BWBR0004044&amp;artikel=35&amp;g=2017-01-01</meta:user-defined>
    <meta:user-defined meta:name="DC.source">artikel 35 van de Wet inkomensvoorziening oudere en gedeeltelijk arbeidsongeschikte gewezen zelfstandigen;1.0:c:BWBR0004163&amp;artikel=35&amp;g=2017-01-01</meta:user-defined>
    <meta:user-defined meta:name="DCTERMS.abstract">Deze verordening stelt regels voor de bestrijding van het ten onrechte ontvangen van uitkering, alsmede van misbruik en oneigenlijk gebruik van de wet.</meta:user-defined>
    <meta:user-defined meta:name="DCTERMS.alternative">Handhavingsverordening 2015</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5-11-27</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2154_1</meta:user-defined>
    <meta:user-defined meta:name="OVERHEIDop.versieInformatie"/>
  </office:meta>
</office:document-meta>
</file>