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nabij Belvédèrelaan bouwen station Stadshagen (zaaknummer 615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nabij</text:span>
            <text:span text:style-name="nadrukvet">Belvédèrelaan</text:span> – voor het bouwen van het station Stadshagen, verzonden op 24 mei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8983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98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98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nabij Belvédèrelaan bouwen station Stadshagen (zaaknummer 615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983</meta:user-defined>
    <meta:user-defined meta:name="OVERHEIDop.GmbID/DC.identifier">gmb-2017-88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LX 303</meta:user-defined>
    <meta:user-defined meta:name="OVERHEIDop.woonplaats">Zwolle</meta:user-defined>
    <meta:user-defined meta:name="OVERHEIDop.straatnaam">Belvédère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275 505257</meta:user-defined>
    <meta:user-defined meta:name="OVERHEIDop.versieInformatie"/>
  </office:meta>
</office:document-meta>
</file>