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57903 – Bredeweg 9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tijdelijke woon unit</text:p>
            <text:p text:style-name="tussenkopcur">Locatie: Bredeweg 94 te Groesbeek</text:p>
            <text:p text:style-name="tussenkopcur">Datum besluit: 23 mei 2017</text:p>
            <text:p text:style-name="tussenkopcur">Zaaknummer ODRN:* W.Z17.1024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97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57903 – Bredeweg 9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74</meta:user-defined>
    <meta:user-defined meta:name="OVERHEIDop.GmbID/DC.identifier">gmb-2017-88974</meta:user-defined>
    <meta:user-defined meta:name="OVERHEID.TaxonomieBeleidsagenda/OVERHEID.category">Natuur en milieu | Organisatie en beleid</meta:user-defined>
    <meta:user-defined meta:name="DCTERMS.abstract">Bredeweg 94 te Groesbeek</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J</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20 418401</meta:user-defined>
    <meta:user-defined meta:name="OVERHEIDop.versieInformatie"/>
  </office:meta>
</office:document-meta>
</file>