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nieuw bouwen van een recreatiewoning op het perceel Bosrand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mei 2017 een besluit genomen op de aanvraag met zaaknummer Z/17/495306 voor een Omgevingsvergunning voor het nieuw bouwen van een recreatiewoning op locatie Bosrandweg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9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nieuw bouwen van een recreatiewoning op het perceel Bosrandweg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967</meta:user-defined>
    <meta:user-defined meta:name="OVERHEIDop.GmbID/DC.identifier">gmb-2017-8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B 2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62 498410</meta:user-defined>
    <meta:user-defined meta:name="OVERHEID.EPSG28992/DC.spatial">214553.66 498400.06</meta:user-defined>
    <meta:user-defined meta:name="OVERHEIDop.versieInformatie"/>
  </office:meta>
</office:document-meta>
</file>