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44779 – Johannaweg 65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inritvergunning bosrand op vijverhof</text:p>
            <text:p text:style-name="tussenkopcur">Locatie: Johannaweg 65 te Berg en Dal</text:p>
            <text:p text:style-name="tussenkopcur">Datum besluit: 23 mei 2017</text:p>
            <text:p text:style-name="tussenkopcur">Zaaknummer ODRN: W.Z17.102345.01zaaknummer WRS*</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last-al"/>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96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6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44779 – Johannaweg 65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63</meta:user-defined>
    <meta:user-defined meta:name="OVERHEIDop.GmbID/DC.identifier">gmb-2017-88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65</meta:user-defined>
    <meta:user-defined meta:name="OVERHEIDop.woonplaats">Berg en Dal</meta:user-defined>
    <meta:user-defined meta:name="OVERHEIDop.straatnaam">Johan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96 426525</meta:user-defined>
    <meta:user-defined meta:name="OVERHEIDop.versieInformatie"/>
  </office:meta>
</office:document-meta>
</file>