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montage dakopbouw, realisatie dakterras en uitbreiding van de woning middels het betrekken van de balkons bij de woning aan Nederlandlaan 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montage dakopbouw, realisatie dakterras en uitbreiding van de woning middels het betrekken van de balkons bij de woning aan Nederlandlaan 39, 6414 HA Heerlen (datum besluit</text:span>
            <text:span text:style-name="nadrukvet"> is datum bekendmaking:</text:span>
            <text:span text:style-name="nadrukvet">24-05-2017</text:span>
            <text:span text:style-name="nadrukvet">, dossiernummer </text:span>
            <text:span text:style-name="nadrukvet">9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5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montage dakopbouw, realisatie dakterras en uitbreiding van de woning middels het betrekken van de balkons bij de woning aan Nederlandlaan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58</meta:user-defined>
    <meta:user-defined meta:name="OVERHEIDop.GmbID/DC.identifier">gmb-2017-8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9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8 325864</meta:user-defined>
    <meta:user-defined meta:name="OVERHEIDop.versieInformatie"/>
  </office:meta>
</office:document-meta>
</file>