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6 woningen, sectie a perceelnr. 5393 hoogveld Ganzeweid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ouwen van 6 woningen, sectie a perceelnr. 5393 hoogveld Ganzeweide Heerlen (datum besluit 23-05-2017</text:span>
            <text:span text:style-name="nadrukvet">, dossiernummer 1799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8950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950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950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bouwen van 6 woningen, sectie a perceelnr. 5393 hoogveld Ganzeweid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950</meta:user-defined>
    <meta:user-defined meta:name="OVERHEIDop.GmbID/DC.identifier">gmb-2017-889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GH 86</meta:user-defined>
    <meta:user-defined meta:name="OVERHEIDop.woonplaats">Heerlen</meta:user-defined>
    <meta:user-defined meta:name="OVERHEIDop.straatnaam">Ganzeweide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795 325273</meta:user-defined>
    <meta:user-defined meta:name="OVERHEIDop.versieInformatie"/>
  </office:meta>
</office:document-meta>
</file>